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styles.xml" manifest:version="1.2"/>
  <manifest:file-entry manifest:media-type="application/xml" manifest:full-path="settings.xml" manifest:version="1.2"/>
  <manifest:file-entry manifest:media-type="application/xml" manifest:full-path="meta.xml" manifest:version="1.2"/>
  <manifest:file-entry manifest:media-type="image/png" manifest:full-path="Thumbnails/thumbnail.png" manifest:version="1.2"/>
  <manifest:file-entry manifest:media-type="application/xml" manifest:full-path="Configurations2/accelerator/current.xml" manifest:version="1.2"/>
  <manifest:file-entry manifest:media-type="application/rdf+xml" manifest:full-path="manifest.rdf"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1">
      <style:paragraph-properties fo:margin-top="0in" fo:margin-bottom="0in"/>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Text_20_body" style:list-style-name="L2">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Quotations">
      <style:paragraph-properties fo:margin-left="0.5in" fo:margin-right="0in" fo:text-indent="0in" style:auto-text-indent="false"/>
    </style:style>
    <style:style style:name="P19" style:family="paragraph" style:parent-style-name="Quotations">
      <style:paragraph-properties fo:margin-left="0.5in" fo:margin-right="0in" fo:text-indent="0in" style:auto-text-indent="false"/>
    </style:style>
    <style:style style:name="P20" style:family="paragraph" style:parent-style-name="Text_20_body" style:list-style-name="L3">
    </style:style>
    <style:style style:name="P21" style:family="paragraph" style:parent-style-name="Quotations">
      <style:paragraph-properties fo:margin-left="0.5in" fo:margin-right="0in" fo:text-indent="0in" style:auto-text-indent="false"/>
    </style:style>
    <style:style style:name="P22" style:family="paragraph" style:parent-style-name="Quotations">
      <style:paragraph-properties fo:margin-left="0.5in" fo:margin-right="0in" fo:text-indent="0in" style:auto-text-indent="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16383*"/>
    </style:style>
    <style:style style:name="Table1.B" style:family="table-column">
      <style:table-column-properties style:rel-column-width="16383*"/>
    </style:style>
    <style:style style:name="Table1.C" style:family="table-column">
      <style:table-column-properties style:rel-column-width="16383*"/>
    </style:style>
    <style:style style:name="Table1.D" style:family="table-column">
      <style:table-column-properties style:rel-column-width="16383*"/>
    </style:style>
  </office:automatic-styles>
  <office:body>
    <office:text>
      <text:p text:style-name="Title">The Proletarian Revolution and the Renegade Kautsky</text:p>
      <text:p text:style-name="Author">V.I. Lenin</text:p>
      <text:p text:style-name="Date">1918-10</text:p>
      <text:h text:style-name="Heading_20_1" text:outline-level="1"><text:bookmark-start text:name="preface"/>Preface<text:bookmark-end text:name="preface"/></text:h>
      <text:p text:style-name="First_20_paragraph">Kautsky’s pamphlet, <text:span text:style-name="T1">The Dictatorship of the Proletariat</text:span>, recently published in Vienna (Wien, 1918, Ignaz Brand, pp. 63) is a most lucid example of that utter and ignominious bankruptcy of the Second International about which all honest socialists in all countries have been talking for a long time. The proletarian revolution is now becoming a practical issue in a number of countries, and an examination of Kautsky’s renegade sophistries and his complete renunciation of Marxism is therefore essential.</text:p>
      <text:p text:style-name="Text_20_body">First of all, it should be emphasised, however, that the present author has, from the very beginning of the war, repeatedly pointed to Kautsky’s rupture with Marxism. A number of articles published between 1914 and 1916 in <text:span text:style-name="T1">Sotsial-Demokrat</text:span> and <text:span text:style-name="T1">Kommunist</text:span>, issued abroad, dealt with this subject. These articles were afterwards collected and published by the Petrograd Soviet under the title <text:span text:style-name="T1">Against the Stream</text:span>, by G. Zinoviev and N. Lenin (Petrograd, 1918, pp. 550). In a pamphlet published in Geneva in 1915 and translated at the same time into German and French<text:note text:id="ftn0" text:note-class="footnote"><text:note-citation>1</text:note-citation><text:note-body><text:p text:style-name="Footnote">Reference is to the pamphlet <text:span text:style-name="T1">Socialism and War</text:span> (<text:span text:style-name="T1">The Attitude of the R.S.D.L.P. Towards the War</text:span>). Lenin decided to write it in connection with the First International Socialist Conference that was about to be convened. He wrote it together with Zinoviev, but the main part of the pamphlet belongs to Lenin who also edited it.</text:p><text:p text:style-name="Footnote">The pamphlet was published in Russian and German and circulated among the delegates at the Zimmerwald Conference which met in September 1915. After the Conference it was also published in France, and in Norway in the Left Social-Democratic newspaper. Lenin more than once tried, though without success, to get it published in America in English.</text:p></text:note-body></text:note> I wrote about “Kautskyism” as follows:</text:p>
      <text:p text:style-name="P1">“Kautsky, the leading authority in the Second International, is a most typical and striking example of how a verbal recognition of Marxism has led in practice to its conversion into ‘Struvism’, or into ‘Brentanoism’ [i.e., into a bourgeois-liberal theory recognising the non-revolutionary”class" struggle of the proletariat, which was expressed most clearly by Struve, the Russian writer, and Brentano, the German economist]. Another example is Plekhanov. By means of patent sophistry, Marxism is stripped of its revolutionary living spirit; <text:span text:style-name="T1">everything</text:span> is recognised in Marxism <text:span text:style-name="T1">except</text:span> the revolutionary methods of struggle, the propaganda and preparation of those methods, and the education of the masses in this direction. Kautsky reconciles in an unprincipled way the fundamental idea of social-chauvinism, recognition of defence of the fatherland in the present war, with a diplomatic sham concession to the Lefts—his abstention from voting for war credits, his verbal claim to be in the opposition, etc. Kautsky, who in 1909 wrote a book on the approaching epoch of revolutions and on the connection between war and revolution, Kautsky, who in 1912 signed the Basle Manifesto on taking revolutionary advantage of the impending war, is outdoing himself in justifying and embellishing social-chauvinism and, like Plekhanov, joins the bourgeoisie in ridiculing any thought of revolution and all steps towards the immediate revolutionary struggle.</text:p>
      <text:p text:style-name="P1">“The working class cannot play its world-revolutionary role unless it wages a ruthless struggle against this backsliding, spinelessness, subservience to opportunism, and unparalleled vulgarisation of the theories of Marxism. Kautskyism is not fortuitous; it is the social product of the contradictions within the Second International, a blend of loyalty to Marxism in word and subordination to opportunism in deed” (G. Zinoviev and N. Lenin, <text:span text:style-name="T1">Socialism and War</text:span>, Geneva, 1915, pp. 13–14).</text:p>
      <text:p text:style-name="First_20_paragraph">Again, in my book <text:span text:style-name="T1">Imperialism, the Latest Stage of Capitalism,</text:span>[[This was the original title of Lenin’s <text:span text:style-name="T1">Imperialism, the Highest Stage of Capitalism</text:span>.]] written in 1916 and published in Petrograd in 1917, I examined in detail the theoretical fallacy of all Kautsky’s arguments about imperialism. I quoted Kautsky’s definition of imperialism: “Imperialism is a product of highly developed industrial capitalism. It consists in the striving of every industrial capitalist nation to bring under its control or to annex all large areas of <text:span text:style-name="T1">agrarian</text:span> [Kautsky’s italics] territory, irrespective of what nations inhabit it.” I showed how utterly incorrect this definition was, and how it was “adapted” to the glossing over of the most profound contradictions of imperialism, and then to reconciliation with opportunism. I gave my own definition of imperialism: “Imperialism is capitalism at that stage of development at which the dominance of monopolies and finance capital is established; at which the export of capital has acquired pronounced importance; at which the division of the world among the international trusts has begun; at which the division of all territories of the globe among the biggest capitalist powers has been completed.” I showed that Kautsky’s critique of imperialism is on an even lower plane than the bourgeois, philistine critique.</text:p>
      <text:p text:style-name="Text_20_body">Finally, in August and September 1917—that is, before the proletarian revolution in Russia (October 25 [November 7], 1917), I wrote a pamphlet (published in Petrograd at the beginning of 1918) entitled <text:span text:style-name="T1">The State and Revolution. The Marxist Theory of the State and the Tasks of the Proletariat in the Revolution</text:span>. In Chapter VI of this book, entitled “The Vulgarisation of Marxism by the Opportunists”, I devoted special attention to Kautsky, showing that he had completely distorted Marx’s ideas, tailoring them to suit opportunism, and that he had “repudiated the revolution in deeds, while accepting it in words.”</text:p>
      <text:p text:style-name="Text_20_body">In substance, the chief theoretical mistake Kautsky makes in his pamphlet on the dictatorship of the proletariat lies in those opportunist distortions of Marx’s ideas on the state—the distortions which I exposed in detail in my pamphlet, <text:span text:style-name="T1">The State and Revolution.</text:span></text:p>
      <text:p text:style-name="Text_20_body">These preliminary remarks were necessary for they show that I openly accused Kautsky of being a renegade <text:span text:style-name="T1">long before</text:span> the Bolsheviks assumed state power and were condemned by him on that account.</text:p>
      <text:p text:style-name="Horizontal_20_Line"/>
      <text:p text:style-name="First_20_paragraph">Lenin began work on the book <text:span text:style-name="T1">The Proletarian Revolution and the Renegade Kautsky</text:span> at the beginning of October 1918, immediately after he had read Kautsky’s <text:span text:style-name="T1">The Dictatorship of the Proletariat</text:span>, which distorted and vulgarised the Marxist theory of the proletarian revolution and slandered the Soviet state.</text:p>
      <text:p text:style-name="Text_20_body">Lenin attached great importance to exposure of Kautsky’s opportunist views on the socialist revolution and the dictatorship of the proletariat. In August 1918 the magazine <text:span text:style-name="T1">Sozialistische Auslandspotilih</text:span> carried Kautsky’s article in which he called upon the Social-Democratic parties to fight the Bolsheviks. After reading excerpts from the article published in <text:span text:style-name="T1">Pravda</text:span> on September 20, Lenin wrote to V. V. Vorovsky in Stockholm: “The disgraceful nonsense, childish twaddle and most vulgar opportunism of Kautsky warrant the question: Why are we doing nothing to combat Kautsky’s <text:span text:style-name="T1">theoretical</text:span> vulgarisation of Marxism?” (<text:span text:style-name="T1">Collected Works</text:span>, Vol. 35).</text:p>
      <text:p text:style-name="Text_20_body">Lenin asked Vorovsky, the then plenipotentiary envoy of the Soviet Republic in the Scandinavian countries, to send him Kautsky’s pamphlet on the dictatorship as soon as it was out and also all his articles about the Bolsheviks.</text:p>
      <text:p text:style-name="Text_20_body">Bonch-Bruyevich wrote in his reminiscences that Lenin was carried away by his work on <text:span text:style-name="T1">The Proletarian Revolution and the Renegade Kautsky</text:span>, “he was literally burning with anger”, “sitting up <text:span text:style-name="T1">every</text:span> day till late at night writing this remarkably hard hitting work….” On October 9, before the book’s completion Lenin wrote an article under the same title, which appeared in <text:span text:style-name="T1">Pravda</text:span> on October 11. On October 10 he sent a note to People’s Commissar for Foreign Affairs U. V. Chicherin and his deputy L. M. Karakhan asking them to forward his article to A. A. Joffe, Y. A. Berzin and V. V. Vorovsky in Berlin. In the accompanying letter he wrote: “Dear comrades, I realise only too well the defects of this very short article against Kautsky. But it is essential to make a stand <text:span text:style-name="T1">as quickly as possible</text:span> and express an opinion. Please see that it is translated and published in leaflet form” (<text:span text:style-name="T1">Lenin Miscellany XXXVI</text:span>, pp. 61–62). The German translation of Lenin’s article was published in Berne in 1918 and in Vienna in 1919. In 1919 it was also published in Milan in Italian.</text:p>
      <text:p text:style-name="Text_20_body">In 1919 Lenin’s pamphlet <text:span text:style-name="T1">The Proletarian Revolution and the Renegade Kautsky</text:span> was published in Britain, France and Germany.</text:p>
      <text:h text:style-name="Heading_20_1" text:outline-level="1"><text:bookmark-start text:name="how-kautsky-turned-marx-into-a-common-liberal"/>How Kautsky Turned Marx Into A Common Liberal<text:bookmark-end text:name="how-kautsky-turned-marx-into-a-common-liberal"/></text:h>
      <text:p text:style-name="First_20_paragraph">The fundamental question that Kautsky discusses in his pamphlet is that of the very essence of proletarian revolution, namely, the dictatorship of the proletariat. This is a question that is of the greatest importance for all countries, especially for the advanced ones, especially for those at war, and especially at the present time. One may say without fear of exaggeration that this is the key problem of the entire proletarian class struggle. It is, therefore, necessary to pay particular attention to it .</text:p>
      <text:p text:style-name="Text_20_body">Kautsky formulates the question as follows: “The contrast between the two socialist trends” (i.e., the Bolsheviks and non-Bolsheviks) “is the contrast between two radically different methods: the <text:span text:style-name="T1">dictatorial</text:span> and the <text:span text:style-name="T1">democratic</text:span>” (p. 3).</text:p>
      <text:p text:style-name="Text_20_body">Let us point out, in passing, that when calling the non-Bolsheviks in Russia, i.e., the Mensheviks and Socialist-Revolutionaries, socialists, Kautsky was guided by their <text:span text:style-name="T1">name</text:span>, that is, by a word, and not by the <text:span text:style-name="T1">actual place</text:span> they occupy in the struggle between the proletariat and the bourgeoisie. What a wonderful understanding and application of Marxism! But more of this later.</text:p>
      <text:p text:style-name="Text_20_body">For the moment we must deal with the main point, namely, with Kautsky’s great discovery of the “fundamental contrast” between “democratic and dictatorial methods”. That is the crux of the matter; that is the essence of Kautsky’s pamphlet. And that is such an awful theoretical muddle, such a complete renunciation of Marxism, that Kautsky, it must be confessed, has far excelled Bernstein.</text:p>
      <text:p text:style-name="Text_20_body">The question of the dictatorship of the proletariat is a question of the relation of the proletarian state to the bourgeois state, of proletarian democracy to bourgeois democracy. One would think that this is as plain as a pikestaff. But Kautsky, like a schoolmaster who has become as dry as dust from quoting the same old textbooks on history, persistently turns his back on the twentieth century and his face to the eighteenth century, and for the hundredth time, in a number of paragraphs, in an incredibly tedious fashion chews the old cud over the relation of bourgeois democracy to absolutism and medievalism!</text:p>
      <text:p text:style-name="Text_20_body">It sounds just like he were chewing rags in his sleep!</text:p>
      <text:p text:style-name="Text_20_body">But this means he utterly fails to understand what is what! One cannot help smiling at Kautsky’s effort to make it appear that there are people who preach “contempt for democracy” (p. 11) and so forth. That is the sort of twaddle Kautsky uses to befog and confuse the issue, for he talks like the liberals, speaking of democracy in general, and not of <text:span text:style-name="T1">bourgeois</text:span> democracy; he even avoids using this precise, class term, and, instead, tries to speak about “presocialist” democracy. This windbag devotes almost one-third of his pamphlet, twenty pages out of sixty-three, to this twaddle, which is so agreeable to the bourgeoisie, for it is tantamount to embellishing bourgeois democracy, and obscures the question of the proletarian revolution.</text:p>
      <text:p text:style-name="Text_20_body">But, after all, the title of Kautsky’s pamphlet is <text:span text:style-name="T1">The Dictatorship of the Proletariat.</text:span> Everybody knows that this is the very <text:span text:style-name="T1">essence</text:span> of Marx’s doctrine; and after a lot of irrelevant twaddle Kautsky <text:span text:style-name="T1">was obliged</text:span> to quote Marx’s words on the dictatorship of the proletariat.</text:p>
      <text:p text:style-name="Text_20_body">But the <text:span text:style-name="T1">way</text:span> in which he the “Marxist” did it was simply farcical! Listen to this:</text:p>
      <text:p text:style-name="Text_20_body">“This view” (which Kautsky dubs “contempt for democracy”) “rests upon a single word of Karl Marx’s”. This is what Kautsky literally says on page 20. And on page 60 the same thing is repeated even in the form that they (the Bolsheviks) “opportunely recalled the little word” (that is literally what he says—<text:span text:style-name="T1">des Wörtchens!!)</text:span> “about the dictatorship of the proletariat which Marx once used in 1875 in a letter”.</text:p>
      <text:p text:style-name="Text_20_body">Here is Marx’s "little word":</text:p>
      <text:p text:style-name="P2">“Between capitalist and communist society lies the period of the revolutionary transformation of the one into the other. Corresponding to this is also a political transition period in which the state can be nothing but the revolutionary dictatorship of the proletariat.”<text:note text:id="ftn1" text:note-class="footnote"><text:note-citation>2</text:note-citation><text:note-body><text:p text:style-name="Footnote">Karl Marx, <text:span text:style-name="T1">Critique of the Gotha Programme</text:span> (Marx and Engels, <text:span text:style-name="T1">Selected Works</text:span>, Moscow, 1962, Vol. II, pp. 32–33).</text:p></text:note-body></text:note></text:p>
      <text:p text:style-name="First_20_paragraph">First of all, to call this classical reasoning of Marx’s, which sums up the whole of his revolutionary teaching, “a single word” and even “a little word,” is an insult to and complete renunciation of Marxism. It must not be forgotten that Kautsky knows Marx almost by heart, and, judging by all he has written, he has in his desk, or in his head, a number of pigeon-holes in which all that was ever written by Marx is most carefully filed so as to be ready at hand for quotation. Kautsky <text:span text:style-name="T1">must know</text:span> that both Marx and Engels, in their letters as well as in their published works, <text:span text:style-name="T1">repeatedly</text:span> spoke about the dictatorship of the proletariat, before and especially after the Paris Commune. Kautsky must know that the formula “dictatorship of the proletariat” is merely a more historically concrete and scientifically exact formulation of the proletariat’s task of “smashing” the bourgeois state machine, about which both Marx and Engels, in summing up the experience of the Revolution of 1848, and, still more so, of 1871, spoke <text:span text:style-name="T1">for forty years,</text:span> between 1852 and 1891.</text:p>
      <text:p text:style-name="Text_20_body">How is this monstrous distortion of Marxism by that Marxist pedant Kautsky to be explained? As far as the philosophical roots of this phenomenon are concerned, it amounts to the substitution of eclecticism and sophistry for dialectics. Kautsky is a past master at this sort of substitution. Regarded from the point of view of practical politics, it amounts to subservience to the opportunists, that is, in the last analysis to the bourgeoisie. Since the outbreak of the war, Kautsky has made increasingly rapid progress in this art of being a Marxist in words and a lackey of the bourgeoisie in deeds, until he has become a virtuoso at it.</text:p>
      <text:p text:style-name="Text_20_body">One feels even more convinced of this when examining the remarkable way in which Kautsky “interprets” Marx’s “little word” about the dictatorship of the proletariat. Listen to this:</text:p>
      <text:p text:style-name="Text_20_body">“Marx, unfortunately, neglected to show us in greater detail how he conceived this dictatorship. . . .” (This is an utterly mendacious phrase of a renegade, for Marx and Engels gave us, indeed, quite a number of most detailed indications, which Kautsky, the Marxist pedant, has deliberately ignored.) "Literally, the word dictatorship means the abolition of democracy. But, of course, taken literally, this word also means the undivided rule of a single person unrestricted by any laws—an autocracy, which differs from despotism only insofar as it is not meant as a permanent state institution, but as a transient emergency measure.</text:p>
      <text:p text:style-name="Text_20_body">"The term, ‘dictatorship of the proletariat’, hence not the dictatorship of a single individual, but of a class, <text:span text:style-name="T1">ipso facto</text:span> precludes the possibility that Marx in this connection had in mind a dictatorship in the literal sense of the term.</text:p>
      <text:p text:style-name="Text_20_body">“He speaks here not of a <text:span text:style-name="T1">form of government</text:span>, but of a <text:span text:style-name="T1">condition</text:span>, which must necessarily arise wherever the proletariat has gained political power. That Marx in this case did not have in mind a form of government is proved by the fact that he was of the opinion that in Britain and America the transition might take place peacefully, i.e., in a democratic way” (p. 20).</text:p>
      <text:p text:style-name="Text_20_body">We have deliberately quoted this argument in full so that the reader may clearly see the methods Kautsky the “theoretician” employs.</text:p>
      <text:p text:style-name="Text_20_body">Kautsky chose to approach the question in such a way as to begin with a definition of the “<text:span text:style-name="T1">word</text:span>” dictatorship.</text:p>
      <text:p text:style-name="Text_20_body">Very well. Everyone has a sacred right to approach a question in whatever way he pleases. One must only distinguish a serious and honest approach from a dishonest one. Anyone who wants to be serious in approaching the question in this way ought to give <text:span text:style-name="T1">his own definition</text:span> of the “word”. Then the question would be put fairly and squarely. But Kautsky does not do that. “Literally,” he writes, “the word dictatorship means the abolition of democracy.”</text:p>
      <text:p text:style-name="Text_20_body">In the first place, this is not a definition. If Kautsky wanted to avoid giving a definition of the concept dictatorship, why did he choose this particular approach to the question?</text:p>
      <text:p text:style-name="Text_20_body">Secondly, it is obviously wrong. It is natural for a liberal to speak of “democracy” in general; but a Marxist will never forget to ask: “for what class?” Everyone knows, for instance (and Kautsky the “historian” knows it too), that rebellions, or even strong ferment, among the slaves in ancient times at once revealed the fact that the ancient state was essentially a <text:span text:style-name="T1">dictatorship of the slave owners</text:span>. Did this dictatorship abolish democracy <text:span text:style-name="T1">among</text:span>, and <text:span text:style-name="T1">for</text:span>, the slaveowners? Everybody knows that it did not.</text:p>
      <text:p text:style-name="Text_20_body">Kautsky the “Marxist” made this monstrously absurd and untrue statement because he “<text:span text:style-name="T1">forgot</text:span>” the class struggle. . . .</text:p>
      <text:p text:style-name="Text_20_body">To transform Kautsky’s liberal and false assertion into a Marxist and true one, one must say: dictatorship does not necessarily mean the abolition of democracy for the class that exercises the dictatorship over other classes; but it does mean the abolition (or very material restriction, which is also a form of abolition) of democracy for the class over which, or against which, the dictatorship is exercised.</text:p>
      <text:p text:style-name="Text_20_body">But, however true this assertion may be, it does not give a definition of dictatorship.</text:p>
      <text:p text:style-name="Text_20_body">Let us examine Kautsky’s next sentence:</text:p>
      <text:p text:style-name="P3">“. . . But, of course, taken literally, this word also means the undivided rule of a single person unrestricted by any laws. . . .”</text:p>
      <text:p text:style-name="First_20_paragraph">Like a blind puppy sniffing at random first in one direction and then in another, Kautsky accidentally stumbled upon <text:span text:style-name="T1">one</text:span> true idea (namely, that dictatorship is rule unrestricted by any laws), <text:span text:style-name="T1">nevertheless,</text:span> he <text:span text:style-name="T1">failed</text:span> to give a definition of dictatorship, and, moreover, he made an obvious historical blunder, namely, that dictatorship means the rule of a single person. This is even grammatically incorrect, since dictatorship may also be exercised by a handful of persons, or by an oligarchy, or by a class, etc.</text:p>
      <text:p text:style-name="Text_20_body">Kautsky then goes on to point out the difference between dictatorship and despotism, but, although what he says is obviously incorrect, we shall not dwell upon it, as it is wholly irrelevant to the question that interests us. Everyone knows Kautsky’s inclination to turn from the twentieth century to the eighteenth, and from the eighteenth century to classical antiquity, and we hope that the German proletariat, after it has attained its dictatorship, will bear this inclination of his in mind and appoint him, say, teacher of ancient history at some Gymnasium. To try to evade a definition of the dictatorship of the proletariat by philosophising about despotism is either crass stupidity or very clumsy trickery.</text:p>
      <text:p text:style-name="Text_20_body">As a result, we find that, having undertaken to discuss the dictatorship, Kautsky rattled off a great deal of manifest lies, but has given no definition! Yet, instead of relying on his mental faculties he could have used his memory to extract from “pigeon-holes” all those instances in which Marx speaks of dictatorship. Had he done so, he would certainly have arrived either at the following definition or at one in substance coinciding with it:</text:p>
      <text:p text:style-name="Text_20_body">Dictatorship is rule based directly upon force and unrestricted by any laws.</text:p>
      <text:p text:style-name="Text_20_body">The revolutionary dictatorship of the proletariat is rule won and maintained by the use of violence by the proletariat against the bourgeoisie, rule that is unrestricted by any laws.</text:p>
      <text:p text:style-name="Text_20_body">This simple truth, a truth that is as plain as a pikestaff to every class-conscious worker (who represents the people, and not an upper section of petty-bourgeois scoundrels who have been bribed by the capitalists, such as are the social-imperialists of all countries), this truth, which is obvious to every representative of the exploited classes fighting for their emancipation, this truth, which is beyond dispute for every Marxist, has to be “extracted by force” from the most learned Mr. Kautsky! How is it to be explained? Simply by that spirit of servility with which the leaders of the Second International, who have become contemptible sycophants in the service of the bourgeoisie, are imbued.</text:p>
      <text:p text:style-name="Text_20_body">Kautsky first committed a sleight of hand by proclaiming the obvious nonsense that the word dictatorship, in its literal sense, means the dictatorship of a single person, and then—on the strength of this sleight of hand—he declared that “hence” Marx’s words about the dictatorship of a class were <text:span text:style-name="T1">not</text:span> meant in the literal sense (but in one in which dictatorship does not imply revolutionary violence, but the “peaceful” winning of a majority under bourgeois— mark you—“democracy”).</text:p>
      <text:p text:style-name="Text_20_body">One must, if you please, distinguish between a “condition” and a “form of government”. A wonderfully profound distinction; it is like drawing a distinction between the “condition” of stupidity of a man who reasons foolishly and the “form” of his stupidity.</text:p>
      <text:p text:style-name="Text_20_body">Kautsky <text:span text:style-name="T1">finds it necessary</text:span> to interpret dictatorship as a “condition of domination” (this is the literal expression he uses on the very next page, p. 21), because then <text:span text:style-name="T1">revolutionary violence, and violent revolution, disappear.</text:span> The “condition of domination” is a condition in which any majority finds itself under… "democracy"! Thanks to such a fraud, <text:span text:style-name="T1">revolution</text:span> happily <text:span text:style-name="T1">disappears</text:span>!</text:p>
      <text:p text:style-name="Text_20_body">The fraud, however, is too crude and will not save Kautsky. One cannot hide the fact that dictatorship presupposes and implies a “condition,” one so disagreeable to renegades, of <text:span text:style-name="T1">revolutionary violence</text:span> of one class against another. It is patently absurd to draw a distinction between a “condition” and a “form of government”. To speak of forms of government in this connection is trebly stupid, for every schoolboy knows that monarchy and republic are two different forms of government. It must be explained to Mr. Kautsky that <text:span text:style-name="T1">both</text:span> these forms of government, like all transitional “forms of government” under capitalism, are only variations of the <text:span text:style-name="T1">bourgeois state,</text:span> that is, of the <text:span text:style-name="T1">dictatorship of the bourgeoisie.</text:span></text:p>
      <text:p text:style-name="Text_20_body">Lastly, to speak of forms of government is not only a stupid, but also a very crude falsification of Marx, who was very clearly speaking here of this or that form or type of <text:span text:style-name="T1">state,</text:span> and not of forms of government.</text:p>
      <text:p text:style-name="Text_20_body">The proletarian revolution is impossible without the forcible destruction of the bourgeois state machine and the substitution for it of a <text:span text:style-name="T1">new one</text:span> which, in the words of Engels, is “no longer a state in the proper sense of the word”.<text:note text:id="ftn2" text:note-class="footnote"><text:note-citation>3</text:note-citation><text:note-body><text:p text:style-name="Footnote">See Engels’s Letter to A. Bebel of March 18-28, 1875 (Marx and Engels, <text:span text:style-name="T1">Selected Correspondence</text:span>, Moscow, 1955, p. 357). Further, on pp. 243, 266 of this volume, Lenin quotes the same letter.</text:p></text:note-body></text:note></text:p>
      <text:p text:style-name="Text_20_body">Because of his renegade position, Kautsky, however, has to befog and belie all this.</text:p>
      <text:p text:style-name="Text_20_body">Look what wretched subterfuges he uses.</text:p>
      <text:p text:style-name="Text_20_body">First subterfuge. “That Marx in this case did not have in mind a form of government is proved by the fact that he was of the opinion that in Britain and America the transition might take place peacefully, i.e., in a democratic way.”</text:p>
      <text:p text:style-name="Text_20_body">The <text:span text:style-name="T1">form of government</text:span> has absolutely nothing to do with it, for there are monarchies which are not typical of the bourgeois <text:span text:style-name="T1">state,</text:span> such, for instance, as have no military clique, and there are republics which are quite typical in this respect, such, for instance, as have a military clique and a bureaucracy. This is a universally known historical and political fact, and Kautsky cannot falsify it.</text:p>
      <text:p text:style-name="Text_20_body">If Kautsky had wanted to argue in a serious and honest manner he would have asked himself: Are there historical laws relating to revolution which know of no exception? And the reply would have been: No, there are no such laws. Such laws only apply to the typical, to what Marx once termed the “ideal,” meaning average, normal, typical capitalism.</text:p>
      <text:p text:style-name="Text_20_body">Further, was there in the seventies anything which made England and America exceptional <text:span text:style-name="T1">in regard to what we</text:span> <text:span text:style-name="T1">are now discussing?</text:span> It will be obvious to anyone at all familiar with the requirements of science in regard to the problems of history that this question must be put. To fail to put it is tantamount to falsifying science, to engaging in sophistry. And, the question having been put, there can be no doubt as to the reply: the revolutionary dictatorship of the proletariat is <text:span text:style-name="T1">violence</text:span> against the bourgeoisie; and the necessity of such violence is <text:span text:style-name="T1">particularly</text:span> called for, as Marx and Engels have repeatedly explained in detail (especially in <text:span text:style-name="T1">The Civil War in France</text:span> and in the preface to it), by the existence of <text:span text:style-name="T1">militarism and a bureaucracy.</text:span> But it is precisely these institutions that were <text:span text:style-name="T1">non-existent</text:span> in Britain and America in the seventies, when Marx made his observations (they <text:span text:style-name="T1">do</text:span> exist in Britain and in America now)!</text:p>
      <text:p text:style-name="Text_20_body">Kautsky has to resort to trickery literally at every step to cover up his apostasy!</text:p>
      <text:p text:style-name="Text_20_body">And note how he inadvertently betrayed his cloven hoof when he wrote: “peacefully, <text:span text:style-name="T1">i.e.</text:span>, <text:span text:style-name="T1">in a democratic way</text:span>”!</text:p>
      <text:p text:style-name="Text_20_body">In defining dictatorship, Kautsky tried his utmost to conceal from the reader the fundamental feature of this concept, namely, revolutionary <text:span text:style-name="T1">violence.</text:span> But now the truth is out: it is a question of the contrast between <text:span text:style-name="T1">peaceful</text:span> and <text:span text:style-name="T1">violent revolutions</text:span>.</text:p>
      <text:p text:style-name="Text_20_body">That is the crux of the matter. Kautsky has to resort to all these subterfuges, sophistries and falsifications only to <text:span text:style-name="T1">excuse</text:span> himself from <text:span text:style-name="T1">violent</text:span> revolution, and to conceal his renunciation of it, his desertion to the side of the liberal labour policy, i.e., to the side of the bourgeoisie. That is the crux of the matter.</text:p>
      <text:p text:style-name="Text_20_body">Kautsky the “historian” so shamelessly falsifies history that he “forgets” the fundamental fact that pre-monopoly capitalism—which actually reached its zenith in the seventies—was by virtue of its fundamental <text:span text:style-name="T1">economic</text:span> traits, which found most typical expression in Britain and in America, distinguished by a, relatively speaking, maximum fondness for peace and freedom. Imperialism, on the other hand, i.e., monopoly capitalism, which finally matured only in the twentieth century, is, by virtue of its fundamental <text:span text:style-name="T1">economic</text:span> traits, distinguished by a minimum fondness for peace and freedom, and by a maximum and universal development of militarism. To “fail to notice” this in discussing the extent to which a peaceful or violent revolution is typical or probable is to stoop to the level of a most ordinary lackey of the bourgeoisie.</text:p>
      <text:p text:style-name="Text_20_body">Second subterfuge. The Paris Commune was a dictatorship of the proletariat, but it was elected by <text:span text:style-name="T1">universal</text:span> suffrage, i.e., without depriving the bourgeoisie of the franchise, i.e., “<text:span text:style-name="T1">democratically</text:span>”. And Kautsky says triumphantly: “. . . The dictatorship of the proletariat was for Marx” (or: according to Marx) “a condition which necessarily follows from pure democracy, if the proletariat forms the majority” (<text:span text:style-name="T1">bei überwiegendem Proletariat</text:span>, S. 21).</text:p>
      <text:p text:style-name="Text_20_body">This argument of Kautsky’s is so amusing that one truly suffers from a veritable <text:span text:style-name="T1">embarras de richesses</text:span> (an embarrassment due to the wealth…of objections that can be made to it). Firstly, it is well known that the flower, the General Staff, the upper sections of the bourgeoisie, had fled from Paris to Versailles. In Versailles there was the “socialist” Louis Blanc—which, by the way, proves the falsity of Kautsky’s assertion that “all trends” of socialism took part in the Paris Commune. Is it not ridiculous to represent the division of the inhabitants of Paris into two belligerent camps, one of which embraced the entire militant and politically active section of the bourgeoisie, as “pure democracy” with “universal suffrage”?</text:p>
      <text:p text:style-name="Text_20_body">Secondly, the Paris Commune waged war against Versailles as the workers’ government of <text:span text:style-name="T1">France</text:span> against the bourgeois government. What have “pure democracy” and “universal suffrage” to do with it, when Paris was deciding the fate of France? When Marx expressed the opinion that the Paris Commune had committed a mistake in failing to seize the bank, which belonged to the whole of France,<text:note text:id="ftn3" text:note-class="footnote"><text:note-citation>4</text:note-citation><text:note-body><text:p text:style-name="Footnote">This proposition is contained in Engels’s Introduction to Karl Marx’s <text:span text:style-name="T1">The Civil War in France</text:span> (Marx and Engels, <text:span text:style-name="T1">Selected Works</text:span>, Moscow, 1962, Vol. I, p. 581).</text:p></text:note-body></text:note> did he not proceed from the principles and practice of “pure democracy”?</text:p>
      <text:p text:style-name="Text_20_body">In actual fact, it is obvious that Kautsky is writing in a country where the police forbid people to laugh “in crowds,” otherwise Kautsky would have been killed by ridicule.</text:p>
      <text:p text:style-name="Text_20_body">Thirdly, I would respectfully remind Mr. Kautsky, who has Marx and Engels off pat, of the following appraisal of the Paris Commune given by Engels from the point of view of…“pure democracy”:</text:p>
      <text:p text:style-name="Text_20_body">“Have these gentlemen” (the anti-authoritarians) “ever seen a revolution? A revolution is certainly the most authoritarian thing there is; it is an act whereby one part of the population imposes its will upon the other by means of rifles, bayonets and cannon—all of which are highly authoritarian means. And the victorious party must maintain its rule by means of the terror which its arms inspire in the reactionaries. Would the Paris Commune have lasted more than a day if it had not used the authority of the armed people against the bourgeoisie? Cannot we, on the contrary, blame it for having made too little use of that authority?”<text:note text:id="ftn4" text:note-class="footnote"><text:note-citation>5</text:note-citation><text:note-body><text:p text:style-name="Footnote">Marx and Engels, <text:span text:style-name="T1">Selected Works</text:span>, Moscow, 1962, Vol. I, p. 639.</text:p></text:note-body></text:note></text:p>
      <text:p text:style-name="Text_20_body">Here is your “pure democracy”! How Engels would have ridiculed the vulgar petty bourgeois, the “Social-Democrat” (in the French sense of the forties and the general European sense of 1914–18), who took it into his head to talk about “pure democracy” in a class-divided society!</text:p>
      <text:p text:style-name="Text_20_body">But that’s enough. It is impossible to enumerate all Kautsky’s various absurdities, since every phrase he utters is a bottomless pit of apostasy.</text:p>
      <text:p text:style-name="Text_20_body">Marx and Engels analysed the Paris Commune in a most detailed manner and showed that its merit lay in its attempt <text:span text:style-name="T1">to smash</text:span>, <text:span text:style-name="T1">to break up</text:span> the “ready-made state machinery”. Marx and Engels considered this conclusion to be so important that this was the only amendment they introduced in 1872 into the “obsolete” (in parts) programme of the <text:span text:style-name="T1">Communist Manifesto</text:span>.<text:note text:id="ftn5" text:note-class="footnote"><text:note-citation>6</text:note-citation><text:note-body><text:p text:style-name="Footnote">Marx and Engels, <text:span text:style-name="T1">Manifesto of the Communist Party</text:span>, Moscow, 1957, pp. 8-9.</text:p></text:note-body></text:note> Marx and Engels showed that the Paris Commune had abolished the army and the bureaucracy, had abolished <text:span text:style-name="T1">parliamentarism</text:span>, had destroyed “that parasitic excrescence, the state,” etc. But the sage Kautsky, donning his nightcap, repeats the fairy-tale about “pure democracy,” which has been told a thousand times by liberal professors.</text:p>
      <text:p text:style-name="Text_20_body">No wonder Rosa Luxemburg declared, on August 4, 1914, that German Social-Democracy was a <text:span text:style-name="T1">stinking corpse.</text:span></text:p>
      <text:p text:style-name="Text_20_body">Third subterfuge. “When we speak of the dictatorship as a form of government we cannot speak of the dictatorship of a class, since a class, as we have already pointed out, can only rule but not govern….” It is “organisations” or “parties” that govern.</text:p>
      <text:p text:style-name="Text_20_body">That is a muddle, a disgusting muddle, Mr. “Muddleheaded Counsellor”! Dictatorship is not a “form of government”; that is ridiculous nonsense. And Marx does not speak of the “form of government” but of the form or type of <text:span text:style-name="T1">state.</text:span> That is something altogether different, entirely different. It is altogether wrong, too, to say that a class cannot govern: such an absurdity could only have been uttered by a “parliamentary cretin,” who sees nothing but bourgeois parliaments and notices nothing but “ruling parties”. Any European country will provide Kautsky with examples of government by a ruling <text:span text:style-name="T1">class</text:span>, for instance, by the landowners in the Middle Ages, in spite of their insufficient organisation.</text:p>
      <text:p text:style-name="Text_20_body">To sum up: Kautsky has in a most unparalleled manner distorted the concept dictatorship of the proletariat, and has turned Marx into a common liberal; that is, he himself has sunk to the level of a liberal who utters banal phrases about “pure democracy,” embellishing and glossing over the class content of <text:span text:style-name="T1">bourgeois</text:span> democracy, and shrinking, above all, from the use of <text:span text:style-name="T1">revolutionary violence</text:span> by the oppressed class. By so “interpreting” the concept “revolutionary dictatorship of the proletariat” as to expunge the revolutionary violence of the oppressed class against its oppressors, Kautsky has beaten the world record in the liberal distortion of Marx. The renegade Bernstein has proved to be a more puppy compared with the renegade Kautsky.</text:p>
      <text:h text:style-name="Heading_20_1" text:outline-level="1"><text:bookmark-start text:name="bourgeois-and-proletarian-democracy"/>Bourgeois And Proletarian Democracy<text:bookmark-end text:name="bourgeois-and-proletarian-democracy"/></text:h>
      <text:p text:style-name="First_20_paragraph">The question which Kautsky has so shamelessly muddled really stands as follows.</text:p>
      <text:p text:style-name="Text_20_body">If we are not to mock at common sense and history, it is obvious that we cannot speak of “pure democracy” as long as different <text:span text:style-name="T1">classes</text:span> exist; we can only speak of <text:span text:style-name="T1">class</text:span> democracy. (Let us say in parenthesis that “pure democracy” is not only an <text:span text:style-name="T1">ignorant</text:span> phrase, revealing a lack of understanding both of the class struggle and of the nature of the state, but also a thrice-empty phrase, since in communist society democracy will <text:span text:style-name="T1">wither away</text:span> in the process of changing and becoming a habit, but will never be “pure” democracy.)</text:p>
      <text:p text:style-name="Text_20_body">“Pure democracy” is the mendacious phrase of a liberal who wants to fool the workers. History knows of bourgeois democracy which takes the place of feudalism, and of proletarian democracy which takes the place of bourgeois democracy.</text:p>
      <text:p text:style-name="Text_20_body">When Kautsky devotes dozens of pages to “proving” the truth that bourgeois democracy is progressive compared with medievalism, and that the proletariat must unfailingly utilise it in its struggle against the bourgeoisie, that in fact is just liberal twaddle intended to fool the workers. This is a truism, not only for educated Germany, but also for uneducated Russia. Kautsky is simply throwing “learned” dust in the eyes of the workers when, with a pompous mien, he talks about Weitling and the Jesuits of Paraguay and many other things, <text:span text:style-name="T1">in order to avoid</text:span> telling about the <text:span text:style-name="T1">bourgeois</text:span> essence of modern, i.e., <text:span text:style-name="T1">capitalist,</text:span> democracy.</text:p>
      <text:p text:style-name="Text_20_body">Kautsky takes from Marxism what is acceptable to the liberals, to the bourgeoisie (the criticism of the Middle Ages, and the progressive historical role of capitalism in general and of capitalist democracy in particular), and discards, passes over in silence, glosses over all that in Marxism which is <text:span text:style-name="T1">unacceptable</text:span> to the bourgeoisie (the revolutionary violence of the proletariat against the bourgeoisie for the latter’s destruction). That is why Kautsky, by virtue of his objective position and irrespective of what his subjective convictions may be, inevitably proves to be a lackey of the bourgeoisie.</text:p>
      <text:p text:style-name="Text_20_body">Bourgeois democracy, although a great historical advance in comparison with medievalism, always remains, and under capitalism is bound to remain, restricted, truncated, false and hypocritical, a paradise for the rich and a snare and deception for the exploited, for the poor. It is this truth, which forms a most essential part of Marx’s teaching, that Kautsky the “Marxist” has failed to understand. On this—the fundamental issue—Kautsky offers “delights” for the bourgeoisie instead of a scientific criticism of those conditions which make every bourgeois democracy a democracy for the rich.</text:p>
      <text:p text:style-name="Text_20_body">Let us first remind the most learned Mr. Kautsky of the theoretical propositions of Marx and Engels which that pedant has so disgracefully “forgotten” (to please the bourgeoisie), and then explain the matter as popularly as possible.</text:p>
      <text:p text:style-name="Text_20_body">Not only the ancient and feudal, but also “the modern representative state is an instrument of exploitation of wage-labour by capital” (Engels, in his work on the state).<text:note text:id="ftn6" text:note-class="footnote"><text:note-citation>7</text:note-citation><text:note-body><text:p text:style-name="Footnote">Frederick Engels, <text:span text:style-name="T1">The Origin of the Family, Private Property and the State</text:span> (Marx and Engels, <text:span text:style-name="T1">Selected Works</text:span>, Moscow, 1962, Vol. II, p. 320).</text:p></text:note-body></text:note> “As, therefore, the state is only a transitional institution which is used in the struggle, in the revolution, to hold down one’s adversaries by force, it is sheer nonsense to talk of a ‘free people’s state’; so long as the proletariat still <text:span text:style-name="T1">needs</text:span> the state, it does not need it in the interests of freedom but in order to hold down its adversaries, and as soon as it becomes possible to speak of freedom the state as such ceases to exist” (Engels, in his letter to Bebel, March 28, 1875). “In reality, however, the state is nothing but a machine for the oppression of one class by another, and indeed in the democratic republic no less than in the monarchy” (Engels, Introduction to <text:span text:style-name="T1">The Civil War in France</text:span> by Marx).<text:note text:id="ftn7" text:note-class="footnote"><text:note-citation>8</text:note-citation><text:note-body><text:p text:style-name="Footnote">Karl Marx, <text:span text:style-name="T1">The Civil War in France</text:span> (Marx and Engels, <text:span text:style-name="T1">Selected Works</text:span>, Moscow, 1962, Vol. I, p. 485).</text:p></text:note-body></text:note>; Universal suffrage is “the gauge of the maturity of the work ing class. It <text:span text:style-name="T1">cannot and never will be anything more in the present-day state</text:span>”. (Engels, in his work on the state.<text:note text:id="ftn8" text:note-class="footnote"><text:note-citation>9</text:note-citation><text:note-body><text:p text:style-name="Footnote">Frederick Engels, <text:span text:style-name="T1">The Origin of the Family, Private Property and the State</text:span> (Marx and Engels, <text:span text:style-name="T1">Selected Works</text:span>, Moscow, 1962, Vol. II, p. 332).</text:p></text:note-body></text:note> Mr. Kautsky very tediously chews over the cud in the first part of this proposition, which is acceptable to the bourgeoisie. But the second part, which we have italicised and which is not acceptable to the bourgeoisie, the renegade Kautsky passes over in silence!) “The Commune was to be a working, not a parliamentary, body, executive and legislative at the same time…. Instead of deciding once in three or six years which member of the ruling class was to represent and suppress (<text:span text:style-name="T1">ver- und zertreten</text:span>) the people in Parliament, universal suffrage was to serve the people, constituted in Communes, as individual suffrage serves every other employer in the search for workers, foremen and accountants for his business” (Marx, in his work on the Paris Commune, <text:span text:style-name="T1">The Civil War in France</text:span>).<text:note text:id="ftn9" text:note-class="footnote"><text:note-citation>10</text:note-citation><text:note-body><text:p text:style-name="Footnote">Marx and Engels, <text:span text:style-name="T1">Selected Works</text:span>, Moscow, 1962, Vol. I, pp. 520–21.</text:p></text:note-body></text:note></text:p>
      <text:p text:style-name="Text_20_body">Every one of these propositions, which are excellently known to the most learned Mr. Kautsky, is a slap in his face and lays bare his apostasy. Nowhere in his pamphlet does Kautsky reveal the slightest understanding of these truths. His whole pamphlet is a sheer mockery of Marxism!</text:p>
      <text:p text:style-name="Text_20_body">Take the fundamental laws of modern states, take their administration, take freedom of assembly, freedom of the press, or “equality of all citizens before the law,” and you will see at every turn evidence of the hypocrisy of bourgeois democracy with which every honest and class-conscious worker is familiar. There is not a single state, however democratic, which has no loopholes or reservations in its constitution guaranteeing the bourgeoisie the possibility of dispatching troops against the workers, of proclaiming martial law, and so forth, in case of a “violation of public order,” and actually in case the exploited class “violates” its position of slavery and tries to behave in a non-slavish manner. Kautsky shamelessly embellishes bourgeois democracy and omits to mention, for instance, how the most democratic and republican bourgeoisie in America or Switzerland deal with workers on strike.</text:p>
      <text:p text:style-name="Text_20_body">The wise and learned Kautsky keeps silent about these things! That learned politician does not realise that to remain silent on this matter is despicable. He prefers to tell the workers nursery tales of the kind that democracy means “protecting the minority”. It is incredible, but it is a fact! In the year of our Lord 1918, in the fifth year of the world imperialist slaughter and the strangulation of internationalist minorities (i.e., those who have not despicably betrayed socialism, like the Renaudels and Longuets, the Scheidemanns and Kautskys, the Hendersons and Webbs et al.) in all “democracies” of the world, the learned Mr. Kautsky sweetly, very sweetly, sings the praises of “protection of the minority”. Those who are interested may read this on page 15 of Kautsky’s pamphlet. And on page 16 this learned…individual tells you about the Whigs and Tories in England in the eighteenth century!</text:p>
      <text:p text:style-name="Text_20_body">What wonderful erudition! What refined servility to the bourgeoisie! What civilised belly-crawling before the capitalists and boot-licking! If I were Krupp or Scheidemann, or Clemenceau or Renaudel, I would pay Mr. Kautsky millions, reward him with Judas kisses, praise him before the workers and urge “socialist unity” with “honourable” men like him. To write pamphlets against the dictatorship of the proletariat, to talk about the Whigs and Tories in England in the eighteenth century, to assert that democracy means “protecting the minority,” and remain silent about <text:span text:style-name="T1">pogroms</text:span> against internationalists in the “democratic” republic of America—isn’t this rendering lackey service to the bourgeoisie?</text:p>
      <text:p text:style-name="Text_20_body">The learned Mr. Kautsky has “forgotten”—accidentally forgotten, probably—a “trifle,” namely, that the ruling party in a bourgeois democracy extends the protection of the minority only to another <text:span text:style-name="T1">bourgeois</text:span> party, while the proletariat, on all <text:span text:style-name="T1">serious, profound and fundamental</text:span> issues, gets martial law or pogroms, instead of the “protection of the minority”. <text:span text:style-name="T1">The more highly developed a democracy is, the more imminent are pogroms or civil war in connection with any profound political divergence which is dangerous to the bourgeoisie.</text:span> The learned Mr. Kautsky could have studied this “law” of bourgeois democracy in connection with the Dreyfus case<text:note text:id="ftn10" text:note-class="footnote"><text:note-citation>11</text:note-citation><text:note-body><text:p text:style-name="Footnote">In 1894 reactionary monarchist circles in France instituted proceedings against Dreyfus, a Jewish General Staff officer, on a trumped-up charge of espionage and high treason. The trial of Dreyfus, who was sentenced to life imprisonment, served as a pretext for French reactionary circles to fan anti-Semitism and campaign against republican order and democratic liberties. In 1898 socialists and progressive bourgeois democrats (Émile Zola, Jean Jaurès, Anatole France and others) started a campaign for a reconsideration of the Dreyfus case. This gave a political colouring to the matter and the country split into two camps—republicans and democrats on the one side and the bloc of monarchists, clericals, anti-Semites and nationalists on the other. In 1899, under pressure of public opinion, Dreyfus was pardoned and in 1906 the Court of Appeal acquitted him and reinstated him in the army.</text:p></text:note-body></text:note> in republican France, with the lynching of Negroes and internationalists in the democratic republic of America, with the case of Ireland and Ulster in democratic Britain,<text:note text:id="ftn11" text:note-class="footnote"><text:note-citation>12</text:note-citation><text:note-body><text:p text:style-name="Footnote">This refers to the suppression of the Irish rebellion in 1916, an attempt at liberating the country from the British. In 1916 Lenin wrote: “In Europe…there was a rebellion in Ireland, which the ‘freedom-loving’ English…suppressed by executions.” (<text:span text:style-name="T1">Collected Works</text:span>, Vol. 22, p. 354.)</text:p></text:note-body></text:note> with the baiting of the Bolsheviks and the staging of pogroms against them in April 1917 in the democratic republic of Russia. I have purposely chosen examples not only from wartime but also from pre-war time, peacetime. But mealy-mouthed Mr. Kautsky prefers to shut his eyes to these facts of the twentieth century, and instead to tell the workers wonderfully new, remarkably interesting, unusually edifying and incredibly important things about the Whigs and Tories of the eighteenth century!</text:p>
      <text:p text:style-name="Text_20_body">Take the bourgeois parliament. Can it be that the learned Kautsky has never heard that the <text:span text:style-name="T1">more highly</text:span> democracy is developed, the <text:span text:style-name="T1">more</text:span> the bourgeois parliaments are subjected by the stock exchange and the bankers? This does not mean that we must not make use of bourgeois parliament (the Bolsheviks made better use of it than probably any other party in the world, for in 1912–14 we won the entire workers’ curia in the Fourth Duma). But it does mean that only a liberal can forget the <text:span text:style-name="T1">historical limitations and conventional nature</text:span> of the bourgeois parliamentary system as Kautsky does. Even in the most democratic bourgeois state the oppressed people at every step encounter the crying contradiction between the <text:span text:style-name="T1">formal</text:span> equality proclaimed by the “democracy” of the capitalists and the thousands of <text:span text:style-name="T1">real</text:span> limitations and subterfuges which turn the proletarians into <text:span text:style-name="T1">wage-slaves.</text:span> It is precisely this contradiction that is opening the eyes of the people to the rottenness, mendacity and hypocrisy of capitalism. It is this contradiction that the agitators and propagandists of socialism are constantly exposing to the people, <text:span text:style-name="T1">in order to prepare</text:span> them for revolution! And now that the era of revolution <text:span text:style-name="T1">has begun,</text:span> Kautsky turns his back upon it and begins to extol the charms of <text:span text:style-name="T1">moribund</text:span> bourgeois democracy.</text:p>
      <text:p text:style-name="Text_20_body">Proletarian democracy, of which Soviet government is one of the forms, has brought a development and expansion of democracy unprecedented in the world, for the vast majority of the population, for the exploited and working people. To write a whole pamphlet about democracy, as Kautsky did, in which two pages are devoted to dictatorship and dozens to “pure democracy,” and <text:span text:style-name="T1">fail to notice</text:span> this fact, means completely distorting the subject in liberal fashion.</text:p>
      <text:p text:style-name="Text_20_body">Take foreign policy. In no bourgeois state, not even in the most democratic, is it conducted openly. The people are deceived everywhere, and in democratic France, Switzerland, America and Britain this is done on an incomparably wider scale and in an incomparably subtler manner than in other countries. The Soviet government has torn the veil of mystery from foreign policy in a revolutionary manner. Kautsky has not noticed this, he keeps silent about it, although in the era of predatory wars and secret treaties for the “division of spheres of influence” (i.e., for the partition of the world among the capitalist bandits) this is of <text:span text:style-name="T1">cardinal</text:span> importance, for on it depends the question of peace, the life and death of tens of millions of people.</text:p>
      <text:p text:style-name="Text_20_body">Take the structure of the state. Kautsky picks at all manner of “trifles,” down to the argument that under the Soviet Constitution elections are “indirect,” but he misses the point. He fails to see the <text:span text:style-name="T1">class</text:span> nature of the state apparatus, of the machinery of state. Under bourgeois democracy the capitalists, by thousands of tricks—which are the more artful and effective the more “pure” democracy is developed—<text:span text:style-name="T1">drive</text:span> the people <text:span text:style-name="T1">away</text:span> from administrative work, from freedom of the press, freedom of assembly, etc. The Soviet government is the <text:span text:style-name="T1">first</text:span> in the world (or strictly speaking, the second, because the Paris Commune began to do the same thing) to <text:span text:style-name="T1">enlist</text:span> the people, specifically the <text:span text:style-name="T1">exploited</text:span> people, in the work of administration. The working people are <text:span text:style-name="T1">barred</text:span> from participation in bourgeois parliaments (they <text:span text:style-name="T1">never decide</text:span> important questions under bourgeois democracy, which are decided by the stock exchange and the banks) by thousands of obstacles, and the workers know and feel, see and realise perfectly well that the bourgeois parliaments are institutions <text:span text:style-name="T1">alien</text:span> to them, <text:span text:style-name="T1">instruments for the oppression</text:span> of the workers by the bourgeoisie, institutions of a hostile class, of the exploiting minority.</text:p>
      <text:p text:style-name="Text_20_body">The Soviets are the direct organisation of the working and exploited people themselves, which <text:span text:style-name="T1">helps</text:span> them to organise and administer their own state in every possible way. And in this it is the vanguard of the working and exploited people, the urban proletariat, that enjoys the advantage of being best united by the large enterprises; it is easier for it than for all others to elect and exercise control over those elected. The Soviet form of organisation automatically helps to unite all the working and exploited people around their vanguard, the proletariat. The old bourgeois apparatus—the bureaucracy, the privileges of wealth, of bourgeois education, of social connections, etc. (these real privileges are the more varied the more highly bourgeois democracy is developed)—all this disappears under the Soviet form of organisation. Freedom of the press ceases to be hypocrisy, because the printing-plants and stocks of paper are taken away from the bourgeoisie. The same thing applies to the best buildings, the palaces, the mansions and manorhouses. Soviet power took thousands upon thousands of these best buildings from the exploiters at one stroke, and in this way made the right of assembly—without which democracy is a fraud—a <text:span text:style-name="T1">million times</text:span> more democratic for the people. Indirect elections to non-local Soviets make it easier to hold congresses of Soviets, they make the <text:span text:style-name="T1">entire</text:span> apparatus less costly, more flexible, more accessible to the workers and peasants at a time when life is seething and it is necessary to be able very quickly to recall one’s local deputy or to delegate him to a general congress of Soviets.</text:p>
      <text:p text:style-name="Text_20_body">Proletarian democracy is a <text:span text:style-name="T1">million times</text:span> more democratic than any bourgeois democracy; Soviet power is a million times more democratic than the most democratic bourgeois republic.</text:p>
      <text:p text:style-name="Text_20_body">To fail to see this one must either deliberately serve the bourgeoisie, or be politically as dead as a doornail, unable to see real life from behind the dusty pages of bourgeois books, be thoroughly imbued with bourgeois-democratic prejudices, and thereby objectively convert oneself into a lackey of the bourgeoisie.</text:p>
      <text:p text:style-name="Text_20_body">To fail to see this one must be incapable of <text:span text:style-name="T1">presenting the question</text:span> from the point of view of the <text:span text:style-name="T1">oppressed classes:</text:span></text:p>
      <text:p text:style-name="Text_20_body">Is there a single country in the world, even among the most democratic bourgeois countries, in which the <text:span text:style-name="T1">average rank-and-file</text:span> worker, the average rank-and-file <text:span text:style-name="T1">farm labourer</text:span>, or village semi-proletarian generally (i.e., the representative of the oppressed, of the overwhelming majority of the population), enjoys anything approaching such <text:span text:style-name="T1">liberty</text:span> of holding meetings in the best buildings, such <text:span text:style-name="T1">liberty</text:span> of using the largest printing-plants and biggest stocks of paper to express his ideas and to defend his interests, such <text:span text:style-name="T1">liberty</text:span> of promoting men and women of his own class to administer and to “knock into shape” the state, as in Soviet Russia?</text:p>
      <text:p text:style-name="Text_20_body">It is ridiculous to think that Mr. Kautsky could find in any country even one out of a thousand of well-informed workers or farm labourers who would have any doubts as to the reply. Instinctively, from hearing fragments of admissions of the truth in the bourgeois press, the workers of the whole world sympathise with the Soviet Republic precisely because they regard it as a <text:span text:style-name="T1">proletarian</text:span> democracy, <text:span text:style-name="T1">a democracy for the poor</text:span>, and not a democracy for the rich that every bourgeois democracy, even the best, actually is.</text:p>
      <text:p text:style-name="Text_20_body">We are governed (and our state is “knocked into shape”) by bourgeois bureaucrats, by bourgeois members of parliament, by bourgeois judges—such is the simple, obvious and indisputable truth which tens and hundreds of millions of people belonging to the oppressed classes in all bourgeois countries, including the most democratic, know from their own experience, feel and realise every day.</text:p>
      <text:p text:style-name="Text_20_body">In Russia, however, the bureaucratic machine has been completely smashed, razed to the ground; the old judges have all been sent packing, the bourgeois parliament has been dispersed—and <text:span text:style-name="T1">far more accessible</text:span> representation has been given to the workers and peasants; <text:span text:style-name="T1">their</text:span> Soviets have replaced the bureaucrats, or <text:span text:style-name="T1">their</text:span> Soviets have been put in control of the bureaucrats, and <text:span text:style-name="T1">their</text:span> Soviets have been authorised to elect the judges. This fact alone is enough for all the oppressed classes to recognise that Soviet power, i.e., the present form of the dictatorship of the proletariat, is a million times more democratic than the most democratic bourgeois republic.</text:p>
      <text:p text:style-name="Text_20_body">Kautsky does not understand this truth, which is so clear and obvious to every worker, because he has “forgotten,” “unlearned” to put the question: democracy <text:span text:style-name="T1">for which class</text:span>? He argues from the point of view of “pure” (i.e., non-class? or above-class?) democracy. He argues like Shylock: my “pound of flesh” and nothing else. Equality for all citizens—otherwise there is no democracy.</text:p>
      <text:p text:style-name="Text_20_body">We must ask the learned Kautsky, the “Marxist” and “socialist” Kautsky:</text:p>
      <text:p text:style-name="Text_20_body">Can there be equality between the exploited and the exploiters?</text:p>
      <text:p text:style-name="Text_20_body">It is dreadful, it is incredible that such a question should have to be put in discussing a book written by the ideological leader of the Second International. But “having put your hand to the plough, don’t look back,” and having undertaken to write about Kautsky, I must explain to the learned man why there can be no equality between the exploiter and the exploited.</text:p>
      <text:h text:style-name="Heading_20_1" text:outline-level="1"><text:bookmark-start text:name="can-there-be-equality-between-the-exploited-and-the-exploiter"/>Can There Be Equality Between the Exploited and the Exploiter?<text:bookmark-end text:name="can-there-be-equality-between-the-exploited-and-the-exploiter"/></text:h>
      <text:p text:style-name="First_20_paragraph">Kautsky argues as follows:</text:p>
      <text:p text:style-name="P4">(1) “The exploiters have always formed only a small minority of the population” (p. 14 of Kautsky’s pamphlet).</text:p>
      <text:p text:style-name="First_20_paragraph">This is indisputably true. Taking this as the starting point, what should be the argument? One may argue in a Marxist, a socialist way. In which case one would proceed from the relation between the exploited and the exploiters. Or one may argue in a liberal, a bourgeois-democratic way. And in that case one would proceed from the relation between the majority and the minority.</text:p>
      <text:p text:style-name="Text_20_body">If we argue in a Marxist way, we must say: the exploiters inevitably transform the state (and we are speaking of democracy, i.e., one of the forms of the state) into an instrument of the rule of their class, the exploiters, over the exploited. Hence, as long as there are exploiters who rule the majority, the exploited, the democratic state must inevitably be a democracy for the exploiters. A state of the exploited must fundamentally differ from such a state; it must be a democracy for the exploited, “and a means of <text:span text:style-name="T1">suppressing the exploiters</text:span>; and the suppression of a class means inequality for that class, its exclusion from”democracy".</text:p>
      <text:p text:style-name="Text_20_body">If we argue in a liberal way, we must say: the majority decides, the minority submits. Those who do not submit are punished. That is all. Nothing need be said about the class character of the state in general, or of “pure democracy” in particular, because it is irrelevant; for a majority is a majority and a minority is a minority. A pound of flesh is a pound of flesh, and that is all there is to it.</text:p>
      <text:p text:style-name="Text_20_body">And this is exactly how Kautsky argues.</text:p>
      <text:p text:style-name="P5">(2) “Why should the rule of the proletariat assume, and necessarily assume, a form which is incompatible with democracy?” (P. 21). Then follows a very detailed and a very verbose explanation, backed by a quotation from Marx and the election figures of the Paris Commune, to the effect that the proletariat is in the majority. The conclusion is: “A regime which is so strongly rooted in the people has not the slightest reason for encroaching upon democracy. It cannot always dispense with violence in cases when violence is employed to suppress democracy. Violence can only be met with violence. But a regime which knows that it has popular backing will employ violence only to <text:span text:style-name="T1">protect</text:span> democracy and not to <text:span text:style-name="T1">destroy</text:span> it. It would be simply suicidal if it attempted to do away with its most reliable basis—universal suffrage, that deep source of mighty moral authority” (p. 22).</text:p>
      <text:p text:style-name="First_20_paragraph">As you see, the relation between the exploited and the exploiters has vanished in Kautsky’s argument. All that remains is majority in general, minority in general, democracy in general, the “pure democracy” with which we are already familiar.</text:p>
      <text:p text:style-name="Text_20_body">And all this, mark you, is said <text:span text:style-name="T1">apropos of the Paris Commune</text:span>! To make things clearer I shall quote Marx and Engels to show what they said on the subject of dictatorship <text:span text:style-name="T1">apropos of the Paris Commune</text:span>:</text:p>
      <text:p text:style-name="Text_20_body"><text:span text:style-name="T1">Marx</text:span>: “… When the workers replace the dictatorship of the bourgeoisie by their revolutionary dictatorship…to break down the resistance of the bourgeoisie…the workers invest the state with a revolutionary and transitional form…”<text:note text:id="ftn12" text:note-class="footnote"><text:note-citation>13</text:note-citation><text:note-body><text:p text:style-name="Footnote">See Marx’s article “L’indifferenza in materia politica” (“On Political Indifferentism”) (<text:span text:style-name="T1">Alinanacco Republicano</text:span> for 1874).</text:p></text:note-body></text:note></text:p>
      <text:p text:style-name="Text_20_body"><text:span text:style-name="T1">Engels</text:span>: “… And the victorious party” (in a revolution) “must maintain its rule by means of the terror which its arms inspire in the reactionaries. Would the Paris Commune have lasted more than a day if it had not used the authority of the armed people against the bourgeoisie? Cannot we, on the contrary, blame it for having made too little use of that authority? …”<text:note text:id="ftn13" text:note-class="footnote"><text:note-citation>14</text:note-citation><text:note-body><text:p text:style-name="Footnote">Marx and Engels, <text:span text:style-name="T1">Selected Works</text:span>, Moscow, 1962, Vol. I, p. 639.</text:p></text:note-body></text:note></text:p>
      <text:p text:style-name="Text_20_body"><text:span text:style-name="T1">Engels</text:span>: “As, therefore, the state is only a transitional institution which is used in the struggle, in the revolution, to hold down one’s adversaries by force, it is sheer nonsense to talk of a ‘free people’s state’; so long as the proletariat still needs the state, it does not need it in the interests of freedom but in order to hold down its adversaries, and as soon as it becomes possible to speak of freedom the state as such ceases to exist….”<text:note text:id="ftn14" text:note-class="footnote"><text:note-citation>15</text:note-citation><text:note-body><text:p text:style-name="Footnote">See Engels’s letter to A. Bebel of March 18–28, 1875 (Marx and Engels, <text:span text:style-name="T1">Selected Correspondence</text:span>, Moscow, 1955, p. 357).</text:p></text:note-body></text:note></text:p>
      <text:p text:style-name="Text_20_body">Kautsky is as far removed from Marx and Engels as heaven is from earth, as a liberal from a proletarian revolutionary. The pure democracy and simple “democracy” that Kautsky talks about is merely a paraphrase of the “free people’s state”, i.e., <text:span text:style-name="T1">sheer nonsense.</text:span> Kautsky, with the learned air of a most learned armchair fool, or with the innocent air of a ten-year-old schoolgirl, asks: Why do we need a dictatorship when we have a majority? And Marx and Engels explain:</text:p>
      <text:list text:style-name="L1">
        <text:list-item>
          <text:p text:style-name="P6">to break down the resistance of the bourgeoisie;</text:p>
        </text:list-item>
        <text:list-item>
          <text:p text:style-name="P6">to inspire the reactionaries with fear;</text:p>
        </text:list-item>
        <text:list-item>
          <text:p text:style-name="P6">to maintain the authority of the armed people against the bourgeoisie;</text:p>
        </text:list-item>
        <text:list-item>
          <text:p text:style-name="P6">that the proletariat may forcibly hold down its adversaries.</text:p>
        </text:list-item>
      </text:list>
      <text:p text:style-name="First_20_paragraph">Kautsky does not understand these explanations. Infatuated with the “purity” of democracy, blind to its bourgeois character, he “consistently” urges that the majority, since it is the majority, need not “break down the resistance” of the minority, nor “forcibly hold it down”—it is sufficient to suppress <text:span text:style-name="T1">cases</text:span> of infringement of democracy. Infatuated with the “purity” of democracy, Kautsky <text:span text:style-name="T1">inadvertently</text:span> commits the same little error that all bourgeois democrats always commit, namely, he takes formal equality (which is nothing but a fraud and hypocrisy under capitalism) for actual equality! Quite a trifle!</text:p>
      <text:p text:style-name="Text_20_body">The exploiter and the exploited cannot be equal.</text:p>
      <text:p text:style-name="Text_20_body">This truth, however unpleasant it may be to Kautsky, nevertheless forms the essence of socialism.</text:p>
      <text:p text:style-name="Text_20_body">Another truth: there can be no real, actual equality until all possibility of the exploitation of one class by another has been totally destroyed.</text:p>
      <text:p text:style-name="Text_20_body">The exploiters can be defeated at one stroke in the event of a successful uprising at the centre, or of a revolt in the army. But except in very rare and special cases, the exploiters cannot be destroyed at one stroke. It is impossible to expropriate all the landowners and capitalists of any big country at one stroke. Furthermore, expropriation alone, as a legal or political act, does not settle the matter by a long chalk, because it is necessary to <text:span text:style-name="T1">depose</text:span> the landowners and capitalists in actual fact, to <text:span text:style-name="T1">replace</text:span> their management of the factories and estates by a different management, workers’ management, in actual fact. There can be no equality between the exploiters—who for many generations have been better off because of their education, conditions of wealthy life, and habits—and the exploited, the majority of whom even in the most advanced and most democratic bourgeois republics are downtrodden, backward, ignorant, intimidated and disunited. For a long time after the revolution the exploiters inevitably continue to retain a number of great practical advantages: they still have money (since it is impossible to abolish money all at once); some movable property—often fairly considerable; they still have various connections, habits of organisation and management; knowledge of all the “secrets” (customs, methods, means and possibilities) of management; superior education; close connections with the higher technical personnel (who live and think like the bourgeoisie); incomparably greater experience in the art of war (this is very important), and so on and so forth.</text:p>
      <text:p text:style-name="Text_20_body">If the exploiters are defeated in one country only—and this, of course, is typical, since a simultaneous revolution in a number of countries is a rare exception—they <text:span text:style-name="T1">still</text:span> remain stronger than the exploited, for the international connections of the exploiters are enormous. That a section of the exploited from the least advanced middle-peasant, artisan and similar groups of the population may, and indeed does, follow the exploiters has been proved by <text:span text:style-name="T1">all</text:span> revolutions, including the Commune (for there were also proletarians among the Versailles troops, which the most learned Kautsky has “forgotten”).</text:p>
      <text:p text:style-name="Text_20_body">In these circumstances, to assume that in a revolution which is at all profound and serious the issue is decided simply by the relation between the majority and the minority is the acme of stupidity, the silliest prejudice of a common liberal, an attempt to <text:span text:style-name="T1">deceive the people</text:span> by concealing from them a well-established historical truth. This historical truth is that in every profound revolution, the <text:span text:style-name="T1">prolonged, stubborn and desperate</text:span> resistance of the exploiters, who for a number of years retain important practical advantages over the exploited, is the <text:span text:style-name="T1">rule.</text:span> Never—except in the sentimental fantasies of the sentimental fool Kautsky—will the exploiters submit to the decision of the exploited majority without trying to make use of their advantages in a last desperate battle, or series of battles.</text:p>
      <text:p text:style-name="Text_20_body">The transition from capitalism to communism takes an entire historical epoch. Until this epoch is over, the exploiters inevitably cherish the hope of restoration, and this <text:span text:style-name="T1">hope</text:span> turns into <text:span text:style-name="T1">attempts</text:span> at restoration. After their first serious defeat, the overthrown exploiters—who had not expected their overthrow, never believed it possible, never conceded the thought of it—throw themselves with energy grown tenfold, with furious passion and hatred grown a hundredfold, into the battle for the recovery of the “paradise”, of which they were deprived, on behalf of their families, who had been leading such a sweet and easy life and whom now the “common herd” is condemning to ruin and destitution (or to “common” labour …). In the train of the capitalist exploiters follow the wide sections of the petty bourgeoisie, with regard to whom decades of historical experience of all countries testify that they vacillate and hesitate, one day marching behind the proletariat and the next day taking fright at the difficulties of the revolution; that they become panic-stricken at the first defeat or semidefeat of the workers, grow nervous, run about aimlessly, snivel, and rush from one camp into the other—just like our Mensheviks and Socialist-Revolutionaries.</text:p>
      <text:p text:style-name="Text_20_body">In these circumstances, in an epoch of desperately acute war, when history presents the question of whether age-old and thousand-year-old privileges are to be or not to be–at such a time to talk about majority and minority, about pure democracy, about dictatorship being unnecessary and about equality between the exploiter and the exploited! What infinite stupidity and abysmal philistinism are needed for this!</text:p>
      <text:p text:style-name="Text_20_body">However, during the decades of comparatively “peaceful” capitalism between 1871 and 1914, the Augean stables of philistinism, imbecility, and apostasy accumulated in the socialist parties which were adapting themselves to opportunism….</text:p>
      <text:p text:style-name="Horizontal_20_Line"/>
      <text:p text:style-name="First_20_paragraph">The reader will probably have noticed that Kautsky, in the passage from his pamphlet quoted above, speaks of an attempt to encroach upon universal suffrage (calling it, by the way, a deep source of mighty moral authority, whereas Engels, apropos of the same Paris Commune and the same question of dictatorship, spoke of the authority of the armed people against the bourgeoisie—a very characteristic difference between the philistine’s and the revolutionary’s views on “authority”…).</text:p>
      <text:p text:style-name="Text_20_body">It should be observed that the question of depriving the exploiters of the franchise is a <text:span text:style-name="T1">purely Russian</text:span> question, and not a question of the dictatorship of the proletariat in general. Had Kautsky, casting aside hypocrisy, entitled his pamphlet <text:span text:style-name="T1">Against the Bolsheviks</text:span>, the title would have corresponded to the contents of the pamphlet, and Kautsky would have been justified in speaking bluntly about the franchise. But Kautsky wanted to come out primarily as a “theoretician”. He called his pamphlet <text:span text:style-name="T1">The Dictatorship of the Proletariat—in general.</text:span> He speaks about the Soviets and about Russia specifically only in the second part of the pamphlet, beginning with the sixth paragraph. The subject dealt with in the first part (from which I took the quotation) is <text:span text:style-name="T1">democracy</text:span> and <text:span text:style-name="T1">dictatorship in general.</text:span> In speaking about the franchise, Kautsky <text:span text:style-name="T1">betrayed himself</text:span> as an opponent of the Bolsheviks, <text:span text:style-name="T1">who does not care a brass farthing for theory</text:span>. For theory, i.e., the reasoning about the general (and not the nationally specific) class foundations of democracy and dictatorship, ought to deal not with a special question, such as the franchise, but with the general question of whether democracy can be <text:span text:style-name="T1">preserved for the rich, for the exploiters</text:span> in the historical period of the overthrow of the exploiters and the replacement of their state by the state of the exploited.</text:p>
      <text:p text:style-name="Text_20_body">That is the way, the only way, a theoretician can present the question.</text:p>
      <text:p text:style-name="Text_20_body">We know the example of the Paris Commune, we know all that was said by the founders of Marxism in connection with it and in reference to it. On the basis of this material I examined, for instance, the question of democracy and dictatorship in my pamphlet, <text:span text:style-name="T1">The State and Revolution</text:span>, written before the October Revolution. <text:span text:style-name="T1">I did not say anything at all</text:span> about restricting the franchise. And it must be said now that the question of restricting the franchise is a nationally specific and not a general question of the dictatorship. One must approach the question of restricting the franchise by studying the <text:span text:style-name="T1">specific conditions</text:span> of the Russian revolution and the <text:span text:style-name="T1">specific path</text:span> of its development. This will be done later on in this pamphlet. It would be a mistake, however, to guarantee in advance that the impending proletarian revolutions in Europe will all, or the majority of them, be necessarily accompanied by restriction of the franchise for the bourgeoisie. It may be so. After the war and the experience of the Russian revolution it probably will be so; but it is <text:span text:style-name="T1">not absolutely necessary</text:span> for the exercise of the dictatorship, it is not an <text:span text:style-name="T1">indispensable</text:span> characteristic of the logical concept “dictatorship”, it does not enter as an <text:span text:style-name="T1">indispensable</text:span> condition in the historical and class concept “dictatorship”.</text:p>
      <text:p text:style-name="Text_20_body">The indispensable characteristic, the necessary condition of dictatorship is the <text:span text:style-name="T1">forcible</text:span> suppression of the exploiters as a <text:span text:style-name="T1">class,</text:span> and, consequently, the <text:span text:style-name="T1">infringement</text:span> of “pure democracy”, i.e., of equality and freedom, <text:span text:style-name="T1">in regard to</text:span> that <text:span text:style-name="T1">class.</text:span></text:p>
      <text:p text:style-name="Text_20_body">This is the way, the only way, the question can be put theoretically. And by failing to put the question thus, Kautsky has shown that he opposes the Bolsheviks not as a theoretician, but as a sycophant of the opportunists and the bourgeoisie.</text:p>
      <text:p text:style-name="Text_20_body">In which countries, and given what national features of capitalism, democracy for the exploiters will be in one or another form restricted (wholly or in part), infringed upon, is a question of the specific national features of this or that capitalism, of this or that revolution. The theoretical question is different: Is the dictatorship of the proletariat possible <text:span text:style-name="T1">without infringing democracy</text:span> in relation to the <text:span text:style-name="T1">exploiting</text:span> class?</text:p>
      <text:p text:style-name="Text_20_body">It is precisely this question, the <text:span text:style-name="T1">only</text:span> theoretically important and essential one, that Kautsky has evaded. He has quoted all sorts of passages from Marx and Engels, <text:span text:style-name="T1">except those</text:span> which bear on this question, and which I quoted above.</text:p>
      <text:p text:style-name="Text_20_body">Kautsky talks about anything you like, about everything that is acceptable to liberals and bourgeois democrats and does not go beyond their circle of ideas, but he does not talk about the main thing, namely, the fact that the proletariat cannot achieve victory <text:span text:style-name="T1">without breaking the resistance</text:span> of the bourgeoisie, <text:span text:style-name="T1">without forcibly suppressing its adversaries</text:span>, and that, where there is “forcible suppression”, where there is no “freedom”, <text:span text:style-name="T1">there is, of course, no democracy</text:span>.</text:p>
      <text:p text:style-name="Text_20_body">This Kautsky has not understood.</text:p>
      <text:p text:style-name="Horizontal_20_Line"/>
      <text:p text:style-name="First_20_paragraph">We shall now examine the experience of the Russian revolution and that divergence between the Soviets of Deputies and the Constituent Assembly which led to the dissolution of the latter and to the withdrawal of the franchise from the bourgeoisie.</text:p>
      <text:h text:style-name="Heading_20_1" text:outline-level="1"><text:bookmark-start text:name="the-soviets-dare-not-become-state-organisations"/>The Soviets Dare Not Become State Organisations<text:bookmark-end text:name="the-soviets-dare-not-become-state-organisations"/></text:h>
      <text:p text:style-name="First_20_paragraph">The Soviets are the Russian form of the proletarian dictatorship. If a Marxist theoretician, writing a work on the dictatorship of the proletariat, had really studied the subject (and not merely repeated the petty-bourgeois lamentations against dictatorship, as Kautsky did, singing to Menshevik tunes), he would first have given a general definition of dictatorship, and would then have examined its peculiar, national, form, the Soviets; he would have given his critique of them as one of the forms of the dictatorship of the proletariat.</text:p>
      <text:p text:style-name="Text_20_body">It goes without saying that nothing serious could be expected from Kautsky after his liberalistic “interpretation” of Marx’s teaching on dictatorship; but the manner in which he approached the question of what the Soviets are and the way he dealt with this question is highly characteristic.</text:p>
      <text:p text:style-name="Text_20_body">The Soviets, he says, recalling their rise in 1905, created “the most all-embracing (<text:span text:style-name="T1">umfassendste</text:span>) form of proletarian organisation, for it embraced all the wage-workers” (p. 31). In 1905 they were only local bodies; in 1917 they became a national organisation.</text:p>
      <text:p text:style-name="P7">“The Soviet form of organisation,” Kautsky continues, “already has a great and glorious history behind it, and it has a still mightier future before it, and not in Russia alone. It appears that everywhere the old methods of the economic and political struggle of the proletariat are inadequate” (<text:span text:style-name="T1">versa gen</text:span>; this German expression is somewhat stronger than “inadequate” and somewhat weaker than “impotent”) “against the gigantic economic and political forces which finance capital has at its disposal. These old methods cannot be discarded; they are still indispensable for normal times; but from time to time tasks arise which they cannot cope with, tasks that can be accomplished successfully only as a result of a combination of all the political and economic instruments of force of the working class” (p. 32).</text:p>
      <text:p text:style-name="First_20_paragraph">Then follows a reasoning on the mass strike and on “trade union bureaucracy”—which is no less necessary than the trade unions—being “useless for the purpose of directing the mighty mass battles that are more and more becoming a sign of the times… .”</text:p>
      <text:p text:style-name="P8">“Thus,” Kautsky concludes, "the Soviet form of organisation is one of the most important phenomena of our time. It promises to acquire decisive importance in the great decisive battles between capital and labour towards which we are marching.</text:p>
      <text:p text:style-name="P8">“But are we entitled to demand more of the Soviets? The Bolsheviks, after the November Revolution” (new style, or October, according to our style) “1917, secured in conjunction with the Left Socialist-Revolutionaries a majority in the Russian Soviets of Workers’ Deputies, and after the dispersion of the Constituent Assembly, they set out to transform the Soviets from a <text:span text:style-name="T1">combat organisation</text:span> of one <text:span text:style-name="T1">class,</text:span> as they had been up to then, into a <text:span text:style-name="T1">state organisation.</text:span> They destroyed the democracy which the Russian people had won in the March” (new style, or February, our style) “Revolution. In line with this, the Bolsheviks have ceased to call themselves Social-<text:span text:style-name="T1">Democrats</text:span>. They call themselves <text:span text:style-name="T1">Communists</text:span>” (p. 33, Kautsky’s italics).</text:p>
      <text:p text:style-name="First_20_paragraph">Those who are familiar with Russian Menshevik literature will at once see how slavishly Kautsky copies Martov, Axelrod, Stein and Co. Yes, “slavishly”, because Kautsky ridiculously distorts the facts in order to pander to Menshevik prejudices. Kautsky did not take the trouble, for instance, to ask his informants (Stein of Berlin, or Axelrod of Stockholm) <text:span text:style-name="T1">when</text:span> the questions of changing the name of the Bolsheviks to Communists and of the significance of the Soviets as state organisations were first raised. Had Kautsky made this simple inquiry he would not have penned these ludicrous lines, for both these questions were raised by the Bolsheviks <text:span text:style-name="T1">in April 1917</text:span>, for example, in my “Theses” of April 4, 1917, i.e., <text:span text:style-name="T1">long before</text:span> the Revolution of October 1917 (and, of course, long before the dissolution of the Constituent Assembly on January 5, 1918).</text:p>
      <text:p text:style-name="Text_20_body">But Kautsky’s argument which I have just quoted in full represents the <text:span text:style-name="T1">crux</text:span> of the whole question of the Soviets. The crux is: should the Soviets aspire to become state organisations (in April 1917 the Bolsheviks put forward the slogan: “All Power to the Soviets!” and at the Bolshevik Party Conference held in the same month they declared they were not satisfied with a bourgeois parliamentary republic but demanded a workers’ and peasants’ republic of the Paris Commune or Soviet type); <text:span text:style-name="T1">or</text:span> should the Soviets not strive for this, refrain from taking power into their hands, refrain from becoming state organisations and remain the “combat organisations” of one “class” (as Martov expressed it, embellishing by this innocent wish the fact that under Menshevik leadership the Soviets were <text:span text:style-name="T1">an instrument for the subjection of the workers to the bourgeoisie</text:span>)</text:p>
      <text:p text:style-name="Text_20_body">Kautsky slavishly repeats Martov’s words, picks out <text:span text:style-name="T1">fragments</text:span> of the theoretical controversy between the Bolsheviks and the Mensheviks, and uncritically and senselessly transplants them to the general theoretical and general European field. The result is such a hodge-podge as to provoke Homeric laughter in every class-conscious Russian worker had he read these arguments of Kautsky’s.</text:p>
      <text:p text:style-name="Text_20_body">When we explain what the question at issue is, every worker in Europe (barring a handful of inveterate social-imperialists) will greet Kautsky with similar laughter.</text:p>
      <text:p text:style-name="Text_20_body">Kautsky has rendered Martov a backhanded service by developing his mistake into a glaring absurdity. Indeed, look what Kautsky’s argument amounts to.</text:p>
      <text:p text:style-name="Text_20_body">The Soviets embrace all wage-workers. The old methods of economic and political struggle of the proletariat are inadequate against finance capital. The Soviets have a great role to play in the future, and not only in Russia. They will play a decisive role in great decisive battles between capital and labour in Europe. That is what Kautsky says.</text:p>
      <text:p text:style-name="Text_20_body">Excellent. But won’t the “decisive battles between capital and labour” decide which of the two classes will assume state power?</text:p>
      <text:p text:style-name="Text_20_body">Nothing of the kind! Heaven forbid!</text:p>
      <text:p text:style-name="Text_20_body">The Soviets, which embrace all the wage-workers, <text:span text:style-name="T1">must not become state organisations</text:span> in the “decisive” battles!</text:p>
      <text:p text:style-name="Text_20_body">But what is the state?</text:p>
      <text:p text:style-name="Text_20_body">The state is nothing but a machine for the suppression of one class by another.</text:p>
      <text:p text:style-name="Text_20_body">Thus, the oppressed class, the vanguard of all the working and exploited people in modern society, must strive towards the “decisive battles between capital and labour”, <text:span text:style-name="T1">but must not touch</text:span> the machine by means of which capital suppresses labour!—<text:span text:style-name="T1">It must not break up</text:span> that machine! <text:span text:style-name="T1">It must not make use</text:span> of its all-embracing organisation <text:span text:style-name="T1">for suppressing the exploiters</text:span>!</text:p>
      <text:p text:style-name="Text_20_body">Excellent, Mr. Kautsky, magnificent! “We” recognise the class struggle—in the same way as all liberals recognise it, i.e., without the overthrow of the bourgeoisie… .</text:p>
      <text:p text:style-name="Text_20_body">This is where Kautsky’s complete rupture both with Marxism and with socialism becomes obvious. Actually, it is desertion to the camp of the bourgeoisie, who are prepared to concede everything except the transformation of the organisations of the class which they oppress into state organisations. Kautsky can no longer save his position of trying to reconcile everything and of getting away from all profound contradictions with mere phrases.</text:p>
      <text:p text:style-name="Text_20_body">Kautsky either rejects the assumption of state power by the working class altogether, or he concedes that the working class may take over the old, bourgeois state machine. But he will by no means concede that it must break it up, smash it, and replace it by a new, proletarian machine. Whichever way Kautsky’s arguments are “interpreted”, or “explained”, his rupture with Marxism and his desertion to the bourgeoisie are obvious.</text:p>
      <text:p text:style-name="Text_20_body">Back in the <text:span text:style-name="T1">Communist Manifesto</text:span>, describing what sort of state the victorious working class needs, Marx wrote: “the state, i.e., the proletariat organised as the ruling class.”<text:note text:id="ftn15" text:note-class="footnote"><text:note-citation>16</text:note-citation><text:note-body><text:p text:style-name="Footnote">Marx and Engels, <text:span text:style-name="T1">Manifesto of the Communist Party</text:span>, Moscow, 1957, p. 85.</text:p></text:note-body></text:note> Now we have a man who claims still to be a Marxist coming forward and declaring that the proletariat, fully organised and waging the “decisive battle” against capital, <text:span text:style-name="T1">must not</text:span> transform its class organisation into a state organisation. Here Kautsky has betrayed that “superstitious belief in the state” which in Germany, as Engels wrote in 1891, “has been carried over into the general thinking of the bourgeoisie and even of many workers”.<text:note text:id="ftn16" text:note-class="footnote"><text:note-citation>17</text:note-citation><text:note-body><text:p text:style-name="Footnote">Lenin refers to Engels’s Introduction to <text:span text:style-name="T1">The Civil War in France</text:span> by Karl Marx (Marx and Engels, <text:span text:style-name="T1">Selected Works</text:span>, Moscow, 1962,Vol. 1, p. 484).</text:p></text:note-body></text:note> Workers, fight!—our philistine “agrees” to this (as every bourgeois “agrees”, since the workers are fighting all the same, and the only thing to do is to devise means of blunting the edge of their sword)—fight, but <text:span text:style-name="T1">don’t dare win</text:span>! Don’t destroy the state machine of the bourgeoisie, don’t replace the bourgeois “state organisation” by the proletarian “state organisation”!</text:p>
      <text:p text:style-name="Text_20_body">Whoever sincerely shared the Marxist view that the state is nothing but a machine for the suppression of one class by another, and who has at all reflected upon this truth, could never have reached the absurd conclusion that the proletarian organisations capable of defeating finance capital must not transform themselves into state organisations. It was this point that betrayed the petty bourgeois who believes that “after all is said and done” the state is something outside classes or above classes. Indeed, why should the proletariat, “<text:span text:style-name="T1">one class</text:span>”, be permitted to wage unremitting war on <text:span text:style-name="T1">capital</text:span>, which rules not only over the proletariat, but over the whole people, over the whole petty bourgeoisie, over all the peasants, yet this proletariat, this “<text:span text:style-name="T1">one class</text:span>”, is not to be permitted to transform its organisation into a state organisation? Because the petty bourgeois is <text:span text:style-name="T1">afraid</text:span> of the class struggle, and does not carry it to its logical conclusion, <text:span text:style-name="T1">to its main object</text:span>.</text:p>
      <text:p text:style-name="Text_20_body">Kautsky has got himself completely mixed up and has given himself away entirely. Mark you, he himself admits that Europe is heading for decisive battles between capital and labour, and that the old methods of economic and political struggle of the proletariat are inadequate. But these old methods were precisely the utilisation of <text:span text:style-name="T1">bourgeois</text:span> democracy. It therefore follows …?</text:p>
      <text:p text:style-name="Text_20_body">But Kautsky is afraid to think of what follows.</text:p>
      <text:p text:style-name="Text_20_body">…It therefore follows that only a reactionary, an enemy of the working class, a henchman of the bourgeoisie, can now turn his face to the obsolete past, paint the charms of bourgeois democracy and babble about pure democracy. Bourgeois democracy <text:span text:style-name="T1">was</text:span> progressive compared with medievalism, and it had to be utilised. But now it is <text:span text:style-name="T1">not sufficient</text:span> for the working class. Now we must look forward instead of backward—to replacing the bourgeois democracy by <text:span text:style-name="T1">proletarian</text:span> democracy. And while the preparatory work for the proletarian revolution, the formation and training of the proletarian army were possible (and necessary) <text:span text:style-name="T1">within the framework</text:span> of the bourgeois-democratic state, now that we have reached the stage of “decisive battles”, to confine the proletariat to this framework means betraying the cause of the proletariat, means being a renegade.</text:p>
      <text:p text:style-name="Text_20_body">Kautsky has made himself particularly ridiculous by repeating Martov’s argument <text:span text:style-name="T1">without noticing</text:span> that in Martov’s case this argument was based on <text:span text:style-name="T1">another</text:span> argument which he, Kautsky, does not use! Martov said (and Kautsky repeats after him) that Russia is not yet ripe for socialism; from which it logically follows that it is too early to transform the Soviets from organs of struggle into state organisations (read: it is timely to transform the Soviets, with the assistance of the Menshevik leaders, into instruments for <text:span text:style-name="T1">subjecting</text:span> the workers to the imperialist bourgeoisie). Kautsky, however, <text:span text:style-name="T1">cannot</text:span> say outright that Europe is not ripe for socialism. In 1909, when he was not yet a renegade, he wrote that there was then no reason to fear a <text:span text:style-name="T1">premature</text:span> revolution, that whoever had renounced revolution for fear of defeat would have been a traitor. Kautsky does not dare renounce this <text:span text:style-name="T1">outright</text:span>. And so we get an absurdity, which completely reveals the stupidity and cowardice of the petty bourgeois: on the one hand, Europe is ripe for socialism and is heading towards decisive battles between capital and labour; but, on the other hand, the <text:span text:style-name="T1">combat organisation</text:span> (i.e., the organisation which arises, grows and gains strength in combat), the organisation of the proletariat, the vanguard and organiser, the leader of the oppressed, <text:span text:style-name="T1">must</text:span> not be transformed into a state organisation!</text:p>
      <text:p text:style-name="Horizontal_20_Line"/>
      <text:p text:style-name="First_20_paragraph">From the point of view of practical politics the idea that the Soviets are necessary as combat organisations but must not be transformed into state organisations is infinitely more absurd than from the point of view of theory. Even in peacetime, when there is no revolutionary situation, the mass struggle of the workers against the capitalists—for instance, the mass strike—gives rise to great bitterness on both sides, to fierce passions in the struggle, the bourgeoisie constantly insisting that they remain and mean to remain “masters in their own house”, etc. And in time of revolution, when political life reaches boiling point, an organisation like the Soviets, which embraces <text:span text:style-name="T1">all</text:span> the workers in <text:span text:style-name="T1">all</text:span> branches of industry, <text:span text:style-name="T1">all</text:span> the soldiers, and all the working and poorest sections of the rural population—such an organisation, of its own accord, with the development of the struggle, by the simple “logic” of attack and defence, comes inevitably to pose the question <text:span text:style-name="T1">point-blank</text:span>. The attempt to take up a middle position and to “reconcile” the proletariat with the bourgeoisie is sheer stupidity and doomed to miserable failure. That is what happened in Russia to the preachings of Martov and other Mensheviks, and that will inevitably happen in Germany and other countries if the Soviets succeed in developing on any wide scale, manage to unite and strengthen. To say to the Soviets: fight, but don’t take all state power into your hands, don’t become state organisations—is tantamount to preaching class collaboration and “social peace” between the proletariat and the bourgeoisie. It is ridiculous even to think that such a position in the midst of fierce struggle could lead to anything but ignominious failure. But it is Kautsky’s everlasting fate to sit between two stools. He pretends to disagree with the opportunists on everything in theory, but <text:span text:style-name="T1">in practice</text:span> he agrees with them on everything essential (i.e., on everything pertaining to revolution).</text:p>
      <text:h text:style-name="Heading_20_1" text:outline-level="1"><text:bookmark-start text:name="the-constituent-assembly-and-the-soviet-republic"/>The Constituent Assembly And The Soviet Republic<text:bookmark-end text:name="the-constituent-assembly-and-the-soviet-republic"/></text:h>
      <text:p text:style-name="First_20_paragraph">The question of the Constituent Assembly and its dispersal by the Bolsheviks is the crux of Kautsky’s entire pamphlet. He constantly reverts to it, and the whole of this literary production of the ideological leader of the Second International is replete with innuendoes to the effect that the Bolsheviks have “destroyed democracy” (see one of the quotations from Kautsky above). The question is really an interesting and important one, because the relation between bourgeois democracy and proletarian democracy here confronted the revolution in a <text:span text:style-name="T1">practical</text:span> form. Let us see how our “Marxist theoretician” has dealt with the question.</text:p>
      <text:p text:style-name="Text_20_body">He quotes the “Theses on the Constituent Assembly”, written by me and published in <text:span text:style-name="T1">Pravda</text:span> on December 26, 1917. One would think that no better evidence of Kautsky’s serious approach to the subject, quoting as he does the documents, could be desired. But look how he quotes. He does not say that there were nineteen of these theses; he does not say that they dealt with the relation between the ordinary bourgeois republic with a Constituent Assembly and a Soviet republic, as well as with the <text:span text:style-name="T1">history</text:span> of the divergence in our revolution between the Constituent Assembly and the dictatorship of the proletariat. Kautsky ignores all that, and simply tells the reader that “two of them” (of the theses) “are particularly important”: one stating that a split occurred among the Socialist-Revolutionaries after the elections to the Constituent Assembly, but before it was convened (Kautsky does not mention that this was the fifth thesis), and the other, that the republic of Soviets is in general a higher democratic form than the Constituent Assembly (Kautsky does not mention that this was the third thesis).</text:p>
      <text:p text:style-name="Text_20_body">Only from this third thesis does Kautsky quote a part in full, namely, the following passage:</text:p>
      <text:p text:style-name="Text_20_body">“The republic of Soviets is not only a higher type of democratic institution (as compared with the <text:span text:style-name="T1">usual</text:span> bourgeois republic crowned by a Constituent Assembly), but is the only form capable of securing the most painless<text:note text:id="ftn17" text:note-class="footnote"><text:note-citation>18</text:note-citation><text:note-body><text:p text:style-name="Footnote">Incidentally, Kautsky, obviously trying to be ironical, repeatedly quotes the expression “most painless” transition; but as the shaft misses its mark, a few pages farther on he commits a slight forgery and falsely quotes it as a “painless” transition! Of course, by such means it is easy to put any absurdity into the mouth of an opponent. The forgery also helps him to evade the substance of the argument, namely, that the most painless transition to socialism is possible only when all the poor are organised to a man (Soviets) and when the core of state power (the proletariat) helps them to organise.</text:p></text:note-body></text:note> transition to socialism” (Kautsky omits the word “usual” and the introductory words of the thesis: “For the transition from the bourgeois to the socialist system, for the dictatorship of the proletariat”).</text:p>
      <text:p text:style-name="Text_20_body">After quoting these words, Kautsky, with magnificent irony, exclaims:</text:p>
      <text:p text:style-name="Text_20_body">“It is a pity that this conclusion was arrived at only after the Bolsheviks found themselves in the minority in the Constituent Assembly. Before that no one had demanded it more vociferously than Lenin.”</text:p>
      <text:p text:style-name="Text_20_body">This is literally what Kautsky says on page 31 of his book!</text:p>
      <text:p text:style-name="Text_20_body">It is positively a gem! Only a sycophant of the bourgeoisie could present the question in such a false way as to give the reader the impression that all the Bolsheviks’ talk about a higher type of state was an invention which saw light of day <text:span text:style-name="T1">after</text:span> they found themselves in the minority in the Constituent Assembly! Such an infamous lie could only have been uttered by a scoundrel who has sold himself to the bourgeoisie, or, what is absolutely the same thing, who has placed his trust in Axelrod and is concealing the source of his information.</text:p>
      <text:p text:style-name="Text_20_body">For everyone knows that on the very day of my arrival in Russia, on April 4, 1917, I publicly read my theses in which I proclaimed the superiority of the Paris Commune type of state over the bourgeois parliamentary republic. Afterwards I <text:span text:style-name="T1">repeatedly</text:span> stated this in print, as, for instance, in a pamphlet on political parties, which was translated into English and was published in January 1918 in the New York <text:span text:style-name="T1">Evening Post</text:span>.<text:note text:id="ftn18" text:note-class="footnote"><text:note-citation>19</text:note-citation><text:note-body><text:p text:style-name="Footnote">Lenin’s pamphlet <text:span text:style-name="T1">Political Parties in Russia and the Tasks of the Proletariat</text:span> was published by <text:span text:style-name="T1">The Evening Post</text:span> on January 15, 1918, and by <text:span text:style-name="T1">The Class Struggle</text:span>, the organ of the Left wing of the American Socialist Party, in issue No. 4 for November–December 1917. It also appeared as a separate edition.</text:p><text:p text:style-name="Footnote">The <text:span text:style-name="T1">Evening Post</text:span>—a bourgeois newspaper published in New York from 1801 (from 1801 to 1832 it was called <text:span text:style-name="T1">The New York Evening Post</text:span>). For a number of years it followed a liberal policy. After the October Socialist Revolution it published the secret treaties concluded between the Allies and the tsarist government. Subsequently it became the mouthpiece of the most reactionary imperialist circles. It now appears as <text:span text:style-name="T1">The New York Post</text:span>.</text:p></text:note-body></text:note> More than that, the Conference of the Bolshevik Party held at the end of April 1917 adopted a resolution to the effect that a proletarian and peasant republic was superior to a bourgeois parliamentary republic, that our Party would not be satisfied with the latter, and that the Party Programme should be modified accordingly.</text:p>
      <text:p text:style-name="Text_20_body">In face of these facts, what name can be given to Kautsky’s trick of assuring his German readers that I had been vigorously demanding the convocation of the Constituent Assembly, and that I began to “belittle” the honour and dignity of the Constituent Assembly only after the Bolsheviks found themselves in the minority in it? How can one excuse such a trick? [Incidentally, there are many Menshevik lies of this kind in Kautsky’s pamphlet! It is a lampoon written by an embittered Menshevik.—<text:span text:style-name="T1">Lenin</text:span>] By pleading that Kautsky did not know the facts? If that is the case, why did he undertake to write about them? Or why did he not honestly announce that he was writing on the strength of information supplied by the Mensheviks Stein and Axelrod and Co.? By pretending to be objective, Kautsky wants to conceal his role as the servant of the Mensheviks, who are disgruntled because they have been defeated.</text:p>
      <text:p text:style-name="Text_20_body">This, however, is a mere trifle compared with what is to come.</text:p>
      <text:p text:style-name="Text_20_body">Let us assume that Kautsky would not or could not (?) obtain from his informants a translation of the Bolshevik resolutions and declarations on the question of whether the Bolsheviks would be satisfied with a bourgeois parliamentary democratic republic or not. Let us assume this, although it is incredible. But Kautsky <text:span text:style-name="T1">directly mentions</text:span> my theses of December 26, 1917, on page 30 of his book.</text:p>
      <text:p text:style-name="Text_20_body">Does he not know these theses in full, or does he know only what was translated for him by the Steins, the Axelrods and Co.? Kautsky quotes the <text:span text:style-name="T1">third</text:span> thesis on the <text:span text:style-name="T1">fundamental</text:span> question of whether the Bolsheviks, before the elections to the Constituent Assembly, realised that a Soviet republic is superior to a bourgeois republic, and whether they told the <text:span text:style-name="T1">people</text:span> that. <text:span text:style-name="T1">But he keeps silent about the second thesis.</text:span></text:p>
      <text:p text:style-name="Text_20_body">The second thesis reads as follows:</text:p>
      <text:p text:style-name="Text_20_body">"While demanding the convocation of a Constituent Assembly, revolutionary Social-Democracy has ever since the beginning of the revolution of 1917 <text:span text:style-name="T1">repeatedly emphasised that a republic of Soviets is a higher form of democracy than the usual bourgeois republic with a Constituent Assembly</text:span>. (my italics).</text:p>
      <text:p text:style-name="Text_20_body">In order to represent the Bolsheviks as unprincipled people, as “revolutionary opportunists” (this is a term which Kautsky employs somewhere in his book, I forget in which connection), Mr. Kautsky <text:span text:style-name="T1">has concealed from his German readers</text:span> the fact that the theses contain a direct reference to “<text:span text:style-name="T1">repeated</text:span>” declarations!</text:p>
      <text:p text:style-name="Text_20_body">These are the petty, miserable and contemptible methods Mr. Kautsky employs! That is the way he has evaded the <text:span text:style-name="T1">theoretical</text:span> question.</text:p>
      <text:p text:style-name="Text_20_body">Is it true or not that the bourgeois-democratic parliamentary republic is <text:span text:style-name="T1">inferior to</text:span> the republic of the Paris Commune or Soviet type? This is the whole point, and Kautsky has evaded it. Kautsky has “forgotten” all that Marx said in his analysis of the Paris Commune. He has also “forgotten” Engels’s letter to Bebel of March 28, 1875, in which this same idea of Marx is formulated in a particularly lucid and comprehensible fashion: “The Commune was no longer a state in the proper sense of the word.”</text:p>
      <text:p text:style-name="Text_20_body">Here is the most prominent theoretician of the Second International, in a special pamphlet on <text:span text:style-name="T1">The Dictatorship of the Proletariat</text:span>, specially dealing with Russia, where the question of a form of state that is higher than a democratic bourgeois republic has been raised directly and repeatedly, ignoring this very question. In what way does this differ <text:span text:style-name="T1">in fact</text:span> from desertion to the bourgeois camp?</text:p>
      <text:p text:style-name="Text_20_body">(Let us observe in parenthesis that in this respect, too, Kautsky is merely trailing after the Russian Mensheviks. Among the latter there are any number of people who know “all the quotations” from Marx and Engels. Yet not a single Menshevik, from April to October 1917 and from October 1917 to October 1918, has <text:span text:style-name="T1">ever</text:span> made a <text:span text:style-name="T1">single</text:span> attempt to examine the question of the Paris Commune type of state. Plekhanov, too, has evaded the question. <text:span text:style-name="T1">Evidently he had to</text:span>.)</text:p>
      <text:p text:style-name="Text_20_body">It goes without saying that to discuss the dispersal of the Constituent Assembly<text:note text:id="ftn19" text:note-class="footnote"><text:note-citation>20</text:note-citation><text:note-body><text:p text:style-name="Footnote">On June 14 (27), 1917, the Provisional Government decided to hold elections to the Constituent Assembly on September 17 (30), 1917. In August it postponed the elections until November 12 (25).</text:p><text:p text:style-name="Footnote">Elections to the Constituent Assembly took place on the appointed date, November 12 (25), after the October Socialist Revolution. Deputies were elected according to the lists that had been drawn up before the Revolution and in keeping with the regulations endorsed by the Provisional Government. Elections took place at a time when the mass of the people had not yet appreciated the import of the October Revolution. This put the Right Socialist-Revolutionaries at an advantage and as a result they secured a majority of votes in areas outside the capital and industrial centres. The Constituent Assembly met in Petrograd on January 5 (18), 1918. By decree of the All-Russia Central Executive Committee on January 6 (19), 1918, the Constituent Assembly was dissolved because, through the reactionary majority, it had rejected the Declaration of Rights of the Working and Exploited People submitted by the All-Russia Central Executive Committee and had refused to approve the decrees of the Second Congress of Soviets on peace, land and the transfer of power to the Soviets.</text:p></text:note-body></text:note> with people who call themselves socialists and Marxists, but who in fact desert to the bourgeoisie on the <text:span text:style-name="T1">main</text:span> question, the question of the Paris Commune type of state, would be casting pearls before swine. It will be sufficient to give the complete text of my theses on the Constituent Assembly as an appendix to the present book. The reader will then see that the question was presented on December 26, 1917, in the light of theory, history and practical politics.</text:p>
      <text:p text:style-name="Text_20_body">If Kautsky has completely renounced Marxism as a theoretician he might at least have examined the question of the struggle of the Soviets with the Constituent Assembly as a historian. We know from many of Kautsky’s works that he <text:span text:style-name="T1">knew how to</text:span> he a Marxist historian, and that <text:span text:style-name="T1">such</text:span> works of his will remain a permanent possession of the proletariat in spite of his subsequent apostasy. But on this question Kausky, even as a historian, <text:span text:style-name="T1">turns his back</text:span> on the truth, ignores <text:span text:style-name="T1">well-known</text:span> facts and behaves like a sycophant. He <text:span text:style-name="T1">wants</text:span> to represent the Bolsheviks as being unprincipled and he tells his readers that they tried to <text:span text:style-name="T1">mitigate</text:span> the conflict with the Constituent Assembly before dispersing it. There is absolutely nothing wrong about it, we have nothing to recant; I give the theses in full and there it is said as clear as clear can be: Gentlemen of the vacillating petty bourgeoisie entrenched in the Constituent Assembly, either reconcile yourselves to the proletarian dictatorship, or else we shall defeat you by “revolutionary means” (theses 18 and 19).</text:p>
      <text:p text:style-name="Text_20_body">That is how a really revolutionary proletariat has always behaved and always will behave towards the vacillating petty bourgeoisie.</text:p>
      <text:p text:style-name="Text_20_body">Kautsky adopts a formal standpoint on the question of the Constituent Assembly. My theses say clearly and repeatedly that the interests of the revolution are higher than the formal rights of the Constituent Assembly (see theses 16 and 17). The formal democratic point of view is precisely the point of view of the <text:span text:style-name="T1">bourgeois</text:span> democrat who refuses to admit that the interests of the proletariat and of the proletarian class struggle are supreme. As a historian, Kautsky would not have been able to deny that bourgeois parliaments are the organs of this or that class. But now (for the sordid purpose of renouncing revolution) Kautsky finds it necessary to forget his Marxism, and he <text:span text:style-name="T1">refrains from putting the question</text:span>: the organ of what <text:span text:style-name="T1">class</text:span> was the Constituent Assembly of Russia? Kautsky does not examine the concrete conditions; he does not want to face facts; he does not say a single word to his German readers about the fact that the theses contained not only a theoretical elucidation of the question of the limited character of bourgeois democracy (theses 1-3), not only a description of the concrete conditions which determined the discrepancy between the party lists of candidates in the middle of October 1917 and the real state of affairs in December 1917 (theses 4-6), but also <text:span text:style-name="T1">a history of the class struggle and the Civil War</text:span> in October–December 1917 (theses 7–15). From this concrete history we drew the conclusion (thesis 14) that the slogan “All Power to the Constituent Assembly!” had, <text:span text:style-name="T1">in reality</text:span>, become the slogan of the Cadets and the Kaledin men and their abettors.</text:p>
      <text:p text:style-name="Text_20_body">Kautsky the historian fails to see this. Kautsky the historian has never heard that universal suffrage sometimes produces petty-bourgeois, sometimes reactionary and counter-revolutionary parliaments. Kautsky the Marxist historian has never heard that the form of elections, the form of democracy, is one thing, and the class content of the given institution is another. This question of the class content of the Constituent Assembly is directly put and answered in my theses. Perhaps my answer is wrong. Nothing would have been more welcome to us than a Marxist criticism of our analysis by an outsider. Instead of writing utterly silly phrases (of which there are plenty in Kautsky’s book) about somebody preventing criticism of Bolshevism, he ought to have set out to make such a criticism. But the point is that he offers no criticism. He does not even <text:span text:style-name="T1">raise the question</text:span> of a class analysis of the Soviets on the one hand, and of the Constituent Assembly on the other. It is therefore <text:span text:style-name="T1">impossible</text:span> to argue, to debate with Kautsky. All we can do is <text:span text:style-name="T1">demonstrate</text:span> to the reader why Kautsky cannot be called anything else but a renegade.</text:p>
      <text:p text:style-name="Text_20_body">The divergence between the Soviets and the Constituent Assembly has its history, which even a historian who does not share the point of view of the class struggle could not have ignored. Kautsky would not <text:span text:style-name="T1">touch</text:span> upon this actual history. Kautsky has concealed from his German readers the universally known fact (which only malignant Mensheviks now conceal) that the divergence between the Soviets and the “general state” (that is, bourgeois) institutions existed even under the rule of the Mensheviks, i.e., from the end of February to October 1917. Actually, Kautsky adopts the position of conciliation, compromise and collaboration between the proletariat and the bourgeoisie. However much Kautsky may repudiate this, it is a fact which is borne out by his whole pamphlet. To say that the Constituent Assembly should not have been dispersed is tantamount to saying that the fight against the bourgeoisie should not have been fought to a finish, that the bourgeoisie should not have been overthrown and that the proletariat should have made peace with them.</text:p>
      <text:p text:style-name="Text_20_body">Why has Kautsky kept quiet about the fact that the Mensheviks were engaged in this inglorious work between February and October 1917 and did not achieve anything? If it was possible to reconcile the bourgeoisie with the proletariat, why didn’t the Mensheviks succeed in doing so? Why did the bourgeoisie stand aloof from the Soviets? Why did the <text:span text:style-name="T1">Mensheviks</text:span> call the Soviets “revolutionary democracy”, and the bourgeoisie the “propertied elements”?</text:p>
      <text:p text:style-name="Text_20_body">Kautsky has concealed from his German readers that it was the Mensheviks who, in the “epoch” of their rule (February to October 1917), called the Soviets “revolutionary democracy”, <text:span text:style-name="T1">thereby</text:span> admitting their superiority over all other institutions. It is only by concealing this fact that Kautsky the historian made it appear that the divergence between the Soviets and the bourgeoisie had no history, that it arose instantaneously, without cause, suddenly, because of the bad behaviour of the Bolsheviks. Yet, in actual fact, it was <text:span text:style-name="T1">the more than six months’</text:span> (an enormous period in time of revolution) <text:span text:style-name="T1">experience</text:span> of Menshevik compromise, of their attempts to reconcile the proletariat with the bourgeoisie, that convinced the people of the fruitlessness of these attempts and drove the proletariat away from the Mensheviks.</text:p>
      <text:p text:style-name="Text_20_body">Kautsky admits that the Soviets are an excellent combat organisation of the proletariat, and that they have a great future before them. But, that being the case, Kautsky’s position collapses like a house of cards, or like the dreams of a petty bourgeois that the acute struggle between the proletariat and the bourgeoisie can be avoided. For revolution is one continuous and moreover desperate struggle, and the proletariat is the vanguard class of <text:span text:style-name="T1">all</text:span> the oppressed, the focus and centre of all the aspirations of all the oppressed for their emancipation! Naturally, therefore, the Soviets, as the organ of the struggle of the oppressed people, reflected and expressed the moods and changes of opinions of these people ever so much more quickly, fully, and faithfully than any other institution (that, incidentally, is one of the reasons why Soviet democracy is the highest type of democracy).</text:p>
      <text:p text:style-name="Text_20_body">In the period between February 28 (old style) and October 25, 1917, the Soviets managed to convene <text:span text:style-name="T1">two</text:span> all-Russia congresses of representatives of the overwhelming majority of the population of Russia, of all the workers and soldiers, and of 70 or 80 per cent of the peasants, not to mention the vast number of local, uyezd, town, gubernia, and regional congresses. During this period the bourgeoisie did not succeed in convening a single institution representing the majority (except that obvious sham and mockery called the “Democratic Conference” ,<text:note text:id="ftn20" text:note-class="footnote"><text:note-citation>21</text:note-citation><text:note-body><text:p text:style-name="Footnote">The All-Russia Democratic Conference was called by the Menshevik/Socialist-Revolutionary Central Executive Committee of Soviets to decide the question of power and met in Petrograd in September 1917. Actually, however, it was called in order to divert people’s attention from the mounting revolution. More than 1,500 delegates attended. The Menshevik and Socialist-Revolutionary leaders took all steps to reduce representation of the Soviets of Workers’ and Peasants’ Deputies and increase the number of delegates from various petty-bourgeois and bourgeois organisations, thereby securing a majority for themselves. Thus, increased representation was granted to municipalities, which sent 300 delegates; Zemstvos sent 200 delegates and the co-operatives, which were under the control of the Mensheviks and Socialist-Revolutionaries, sent 120 delegates. But the Soviets of Workers’ and Soldiers’ Deputies, which represented the overwhelming majority of the population, had only 230 delegates. The Bolsheviks took part in the Conference for the purpose of utilising it as a platform for exposing the Mensheviks and Socialist-Revolutionaries.</text:p><text:p text:style-name="Footnote">The Conference adopted a decision to establish a Pre-Parliament (Provisional Council of the Republic). This was an attempt to create a semblance of a parliamentary system in Russia. According to the regulations worked out by the Provisional Government, the Pre-Parliament was to be an advisory government body. Lenin emphatically insisted on boycotting the Pre-Parliament, as to stay in it would have created the impression it could solve the tasks of the revolution. The Central Committee of the Party discussed Lenin’s proposal and decided that Bolsheviks should resign their seats in the Pre-Parliament. Only Kamenev and other capitulators insisted on participating. At the opening session of the Pre-Parliament on October 7 (20) the Bolsheviks road their declaration and walked out.</text:p></text:note-body></text:note> which enraged the proletariat). The Constituent Assembly reflected <text:span text:style-name="T1">the same</text:span> popular mood and <text:span text:style-name="T1">the same</text:span> political grouping as the First (June) All-Russia Congress of Soviets. By the time the Constituent Assembly was convened (January 1918), the Second (October 1917) and Third (January 1918) Congresses of Soviets had met, both of which had <text:span text:style-name="T1">demonstrated as clear as clear could be</text:span> that the people had swung to the left, had become revolutionised, had turned away from the Mensheviks and the Socialist-Revolutionaries, and had passed over to the side of the Bolsheviks; <text:span text:style-name="T1">that is,</text:span> had turned away from petty-bourgeois leadership, from the illusion that it was possible to reach a compromise with the bourgeoisie, and had joined the proletarian revolutionary struggle for the overthrow of the bourgeoisie.</text:p>
      <text:p text:style-name="Text_20_body">So, even the <text:span text:style-name="T1">external history</text:span> of the Soviets shows that the Constituent Assembly was a <text:span text:style-name="T1">reactionary</text:span> body and that its dispersal was inevitable. But Kautsky sticks firmly to his “slogan”: let “pure democracy” prevail though the revolution perish and the bourgeoisie triumph over the proletariat! <text:span text:style-name="T1">Fiat justitia, pereat mundus</text:span>! [Latin for “Let justice be done, even though the world may perish”.<text:span text:style-name="T1">—Editor</text:span>.]</text:p>
      <text:p text:style-name="Text_20_body">Here are the brief figures relating to the all-Russia congresses of Soviets in the course of the history of the Russian revolution:</text:p>
      <table:table table:name="Table1" table:style-name="Table1">
        <table:table-column table:style-name="Table1.A"/>
        <table:table-column table:style-name="Table1.B"/>
        <table:table-column table:style-name="Table1.C"/>
        <table:table-column table:style-name="Table1.D"/>
        <table:table-header-rows>
          <table:table-row>
            <table:table-cell table:style-name="TableHeaderRowCell" office:value-type="string">
              <text:p text:style-name="Table_20_Heading">All-Russia Congress of Soviets</text:p>
            </table:table-cell>
            <table:table-cell table:style-name="TableHeaderRowCell" office:value-type="string">
              <text:p text:style-name="Table_20_Heading">Number of Delegates</text:p>
            </table:table-cell>
            <table:table-cell table:style-name="TableHeaderRowCell" office:value-type="string">
              <text:p text:style-name="Table_20_Heading">Number of Bolsheviks</text:p>
            </table:table-cell>
            <table:table-cell table:style-name="TableHeaderRowCell" office:value-type="string">
              <text:p text:style-name="Table_20_Heading">% of Bolsheviks</text:p>
            </table:table-cell>
          </table:table-row>
        </table:table-header-rows>
        <table:table-row>
          <table:table-cell table:style-name="TableRowCell" office:value-type="string">
            <text:p text:style-name="Table_20_Contents">First (June 3, 1917)</text:p>
          </table:table-cell>
          <table:table-cell table:style-name="TableRowCell" office:value-type="string">
            <text:p text:style-name="Table_20_Contents">790</text:p>
          </table:table-cell>
          <table:table-cell table:style-name="TableRowCell" office:value-type="string">
            <text:p text:style-name="Table_20_Contents">103</text:p>
          </table:table-cell>
          <table:table-cell table:style-name="TableRowCell" office:value-type="string">
            <text:p text:style-name="Table_20_Contents">13</text:p>
          </table:table-cell>
        </table:table-row>
        <table:table-row>
          <table:table-cell table:style-name="TableRowCell" office:value-type="string">
            <text:p text:style-name="Table_20_Contents">Second (October 25, 1917)</text:p>
          </table:table-cell>
          <table:table-cell table:style-name="TableRowCell" office:value-type="string">
            <text:p text:style-name="Table_20_Contents">675</text:p>
          </table:table-cell>
          <table:table-cell table:style-name="TableRowCell" office:value-type="string">
            <text:p text:style-name="Table_20_Contents">343</text:p>
          </table:table-cell>
          <table:table-cell table:style-name="TableRowCell" office:value-type="string">
            <text:p text:style-name="Table_20_Contents">51</text:p>
          </table:table-cell>
        </table:table-row>
        <table:table-row>
          <table:table-cell table:style-name="TableRowCell" office:value-type="string">
            <text:p text:style-name="Table_20_Contents">Third (January 10, 1918)</text:p>
          </table:table-cell>
          <table:table-cell table:style-name="TableRowCell" office:value-type="string">
            <text:p text:style-name="Table_20_Contents">710</text:p>
          </table:table-cell>
          <table:table-cell table:style-name="TableRowCell" office:value-type="string">
            <text:p text:style-name="Table_20_Contents">434</text:p>
          </table:table-cell>
          <table:table-cell table:style-name="TableRowCell" office:value-type="string">
            <text:p text:style-name="Table_20_Contents">61</text:p>
          </table:table-cell>
        </table:table-row>
        <table:table-row>
          <table:table-cell table:style-name="TableRowCell" office:value-type="string">
            <text:p text:style-name="Table_20_Contents">Fourth (March 14, 1918)</text:p>
          </table:table-cell>
          <table:table-cell table:style-name="TableRowCell" office:value-type="string">
            <text:p text:style-name="Table_20_Contents">1,232</text:p>
          </table:table-cell>
          <table:table-cell table:style-name="TableRowCell" office:value-type="string">
            <text:p text:style-name="Table_20_Contents">795</text:p>
          </table:table-cell>
          <table:table-cell table:style-name="TableRowCell" office:value-type="string">
            <text:p text:style-name="Table_20_Contents">64</text:p>
          </table:table-cell>
        </table:table-row>
        <table:table-row>
          <table:table-cell table:style-name="TableRowCell" office:value-type="string">
            <text:p text:style-name="Table_20_Contents">Fifth (July 4, 1918)</text:p>
          </table:table-cell>
          <table:table-cell table:style-name="TableRowCell" office:value-type="string">
            <text:p text:style-name="Table_20_Contents">1,164</text:p>
          </table:table-cell>
          <table:table-cell table:style-name="TableRowCell" office:value-type="string">
            <text:p text:style-name="Table_20_Contents">773</text:p>
          </table:table-cell>
          <table:table-cell table:style-name="TableRowCell" office:value-type="string">
            <text:p text:style-name="Table_20_Contents">66</text:p>
          </table:table-cell>
        </table:table-row>
      </table:table>
      <text:p text:style-name="First_20_paragraph">One glance at these figures is enough to understand why the defence of the Constituent Assembly and talk (like Kautsky’s) about the Bolsheviks not having a majority of the population behind them are just ridiculed in Russia</text:p>
      <text:h text:style-name="Heading_20_1" text:outline-level="1"><text:bookmark-start text:name="the-soviet-constitution"/>The Soviet Constitution<text:bookmark-end text:name="the-soviet-constitution"/></text:h>
      <text:p text:style-name="First_20_paragraph">As I have already pointed out, the disfranchisement of the bourgeoisie is not a necessary and indispensable feature of the dictatorship of the proletariat. And in Russia, the Bolsheviks, who long before October put forward the slogan of proletarian dictatorship, did not say anything in advance about disfranchising the exploiters. <text:span text:style-name="T1">This</text:span> aspect of the dictatorship did not make its appearance “according to the plan” of any particular party; it <text:span text:style-name="T1">emerged</text:span> of itself in the course of the struggle. Of course, Kautsky the historian failed to notice this. He failed to understand that even when the Mensheviks (who compromised with the bourgeoisie) still ruled the Soviets, the bourgeoisie cut themselves off from the Soviets of their own accord, boycotted them, put themselves up in opposition to them and intrigued against them. The Soviets arose without any constitution and existed without one for <text:span text:style-name="T1">more than a year</text:span> (from the spring of 1917 to the summer of 1918). The fury of the bourgeoisie against this independent and omnipotent (because it was all-embracing) organisation of the oppressed; the fight, the unscrupulous, self-seeking and sordid fight, the bourgeoisie waged against the Soviets; and, lastly, the overt participation of the bourgeoisie (from the Cadets to the Right Socialist-Revolutionaries, from Milyukov to Kerensky) in the Kornilov mutiny<text:note text:id="ftn21" text:note-class="footnote"><text:note-citation>22</text:note-citation><text:note-body><text:p text:style-name="Footnote">This refers to a counter-revolutionary conspiracy of the Russian bourgeoisie in August 1917. Tsarist General Kornilov led the conspirators. Relying on the top army officers, they planned to use officer cadet and Cossack units to seize Petrograd, crush the Bolshevik Party, dissolve the Soviets and establish military dictatorship in the country. The workers of Petrograd and revolutionary soldiers and sailors rose up in response to the appeal of the Central Committee of the Bolshevik Party and crushed the Kornilov revolt. Popular pressure compelled the Provisional Government to order the arrest of Kornilov and his associates and bring them to court. Thus the attempt of the bourgeoisie and landowners to crush the revolution fell through. After the defeat of the Kornilov revolt the Bolsheviks gained more influence among the people. Bolshevisation of the Soviets began. The Bolsheviks again advanced the slogan “All Power to the Soviets!”</text:p></text:note-body></text:note>—all this <text:span text:style-name="T1">paved the way</text:span> for the formal exclusion of the bourgeoisie from the Soviets.</text:p>
      <text:p text:style-name="Text_20_body">Kautsky has heard about the Kornilov mutiny, but he majestically scorns historical facts and the course and forms of the struggle which determine the <text:span text:style-name="T1">forms</text:span> of the dictatorship. Indeed, who should care about facts where “pure” democracy is involved? That is why Kautsky’s “criticism” of the disfranchisement of the bourgeoisie is distinguished by such…sweet naïveté, which would be touching in a child but is repulsive in a person who has not yet been officially certified as feeble-minded.</text:p>
      <text:p text:style-name="Text_20_body">“…If the capitalists found themselves in an insignificant minority under universal suffrage they would more readily become reconciled to their fate” (p. 33)….Charming, isn’t it? Clever Kautsky has seen many cases in history, and, generally, knows perfectly well from his own observations of life of landowners and capitalists reckoning with the will of the majority of the oppressed. Clever Kautsky firmly advocates an “opposition”, i.e., parliamentary struggle. That is literally what he says: “opposition” (p. 34 and elsewhere).</text:p>
      <text:p text:style-name="Text_20_body">My dear learned historian and politician! It would not harm you to know that “opposition” is a concept that belongs to the peaceful and only to the parliamentary struggle, i.e., a concept that corresponds to a non-revolutionary situation, a concept that corresponds to an <text:span text:style-name="T1">absence of revolution</text:span>. During revolution we have to deal with a ruthless enemy in civil war; and no reactionary jeremiads of a petty bourgeois who fears such a war, as Kautsky does, will alter the fact. To examine the problems of ruthless civil war from the point of view of “opposition” at a time when the bourgeoisie are prepared to commit any crime—the example of the Versailles men and their deals with Bismarck must mean something to every person who does not treat history like Gogol’s Petrushka<text:note text:id="ftn22" text:note-class="footnote"><text:note-citation>23</text:note-citation><text:note-body><text:p text:style-name="Footnote"><text:span text:style-name="T1">Petrushka</text:span>—a serf servant in Gogol’s novel <text:span text:style-name="T1">The Dead Souls</text:span>. He could read only by syllables and enjoyed the process of reading, never pausing to think over the contents of a book.</text:p></text:note-body></text:note>—when the bourgeoisie are summoning foreign states to their aid and intriguing with them against the revolution, is simply comical. The revolutionary proletariat is to put on a nightcap, like “Muddle-headed Counsellor” Kautsky, and regard the bourgeoisie, who are organising Dutov, Krasnov and Czech counter-revolutionary insurrections and are paying millions to saboteurs, as a legal “opposition”. Oh, what profundity!</text:p>
      <text:p text:style-name="Text_20_body">Kautsky is exclusively interested in the formal, legal aspect of the question, and, reading his disquisitions on the Soviet Constitution, one involuntarily recalls Bebel’s words: Lawyers are thoroughbred reactionaries. “In reality,” Kautsky writes, “the capitalists alone cannot be disfranchised. What is a capitalist in the legal sense of the term? A property-owner? Even in a country which has advanced so far along the path of economic progress as Germany, where the proletariat is so numerous, the establishment of a Soviet republic would disfranchise a large mass of people. In 1907, the number of persons in the German Empire engaged in the three great occupational groups—agriculture, industry and commerce—together with their families amounted roughly to thirty-five million in the wage-earners’ and salaried employees’ group, and seventeen million in the independent group. Hence, a party might well form a majority among the wage-workers but a minority among the population as a whole” (p. 33).</text:p>
      <text:p text:style-name="Text_20_body">That is an example of Kautsky’s mode of argument. Isn’t it the counter-revolutionary whining of a bourgeois? Why, Mr. Kautsky, have you relegated all the “independents” to the category of the disfranchised, when you know very well that the overwhelming majority of the Russian peasants do not employ hired labour, and do not, therefore, lose their franchise? Isn’t this falsification?</text:p>
      <text:p text:style-name="Text_20_body">Why, learned economist, did you not quote the facts with which you are perfectly familiar and which are to be found in those same German statistical returns for 1907 relating to hired labour in agriculture according to size of farms? Why did you not quote these facts to enable the German workers, the readers of your pamphlet, to see <text:span text:style-name="T1">how many exploiters there are</text:span>, and how few they are compared with the total number of “farmers” who figure in German statistics?</text:p>
      <text:p text:style-name="Text_20_body">You did not because your apostasy has made you a mere sycophant of the bourgeoisie.</text:p>
      <text:p text:style-name="Text_20_body">The term capitalist, Kautsky argues, is legally a vague concept, and on several pages he thunders against the “arbitrariness” of the Soviet Constitution. This “serious scholar” has no objection to the British bourgeoisie taking several centuries to work out and develop a new (new for the Middle Ages) bourgeois constitution, but, representative of lackey’s science that he is, he will allow no time to us, the workers and peasants of Russia. He expects us to have a constitution all worked out to the very last letter in a few months.</text:p>
      <text:p text:style-name="Text_20_body">“Arbitrariness!” Just imagine what a depth of vile subservience to the bourgeoisie and most inept pedantry is contained in <text:span text:style-name="T1">such</text:span> a reproach. When thoroughly bourgeois and for the most part reactionary lawyers in the capitalist countries have for centuries or decades been drawing up most detailed rules and regulations and writing scores and hundreds of volumes of laws and interpretations of laws to oppress the workers, to bind the <text:span text:style-name="T1">poor man</text:span> hand and foot and to place thousands of hindrances and obstacles in the way of any of the common labouring people—there the bourgeois liberals and Mr. Kautsky see no “arbitrariness”! That is “law” and “order”! The ways in which the poor are to be “kept down” have all been thought out and written down. There are thousands of bourgeois lawyers and bureaucrats (about them Kautsky says nothing at all, probably just because Marx attached enormous significance to <text:span text:style-name="T1">smashing</text:span> the bureaucratic machine…)—lawyers and bureaucrats who know how to interpret the laws in such a way that the worker and the average peasant can never break through the barbed-wire entanglements of these laws. This is not “arbitrariness” on the part of the bourgeoisie, it is not the dictatorship of the sordid and self-seeking exploiters who are sucking the blood of the people. Nothing of the kind! It is “pure democracy”, which is becoming purer and purer every day.</text:p>
      <text:p text:style-name="Text_20_body">But now that the toiling and exploited classes, while cut off by the imperialist war from their brothers across the border, have for the first time in history set up their <text:span text:style-name="T1">own</text:span> Soviets, have called to the work of political construction <text:span text:style-name="T1">those people</text:span> whom the bourgeoisie used to oppress, grind down and stupefy, and have begun <text:span text:style-name="T1">themselves</text:span> to build a <text:span text:style-name="T1">new,</text:span> proletarian state, have begun in the heat of furious struggle, in the fire of civil war, to <text:span text:style-name="T1">sketch</text:span> the fundamental principles of a state <text:span text:style-name="T1">without exploiters</text:span>—all the bourgeois scoundrels, the whole gang of bloodsuckers, with Kautsky echoing them, howl about “arbitrariness”! Indeed, how will these ignorant people, these workers and peasants, this “mob”, be able to interpret their laws? How can these common labourers acquire a sense of justice without the counsel of educated lawyers, of bourgeois writers, of the Kautskys and the wise old bureaucrats?</text:p>
      <text:p text:style-name="Text_20_body">Mr. Kautsky quotes from my speech of April 28, 1918, the words: “The people themselves determine the procedure and the time of elections.” And Kautsky, the “pure democrat”, infers from this:</text:p>
      <text:p text:style-name="Text_20_body">“…Hence, it would mean that every assembly of electors may determine the procedure of elections at their own discretion. Arbitrariness and the opportunity of getting rid of undesirable opposition in the ranks of the proletariat itself would thus be carried to the extreme” (p. 37).</text:p>
      <text:p text:style-name="Text_20_body">Well, how does this differ from the talk of a hack hired by capitalists, who howls about the people oppressing industrious workers who are “willing to work” during a strike? Why is the <text:span text:style-name="T1">bourgeois</text:span> bureaucratic method of determining electoral procedure under “pure” bourgeois democracy <text:span text:style-name="T1">not</text:span> arbitrariness? Why should the sense of justice <text:span text:style-name="T1">among the masses who have risen to fight</text:span> their age-old exploiters and who are being educated and steeled in this desperate struggle be less than that of a <text:span text:style-name="T1">handful</text:span> of bureaucrats, intellectuals and lawyers brought up in <text:span text:style-name="T1">bourgeois</text:span> prejudices?</text:p>
      <text:p text:style-name="Text_20_body">Kautsky is a true socialist. Don’t dare suspect the sincerity of this very respectable father of a family, of this very honest citizen. He is an ardent and convinced supporter of the victory of the workers, of the proletarian revolution. All he wants is that the honey-mouthed, petty-bourgeois intellectuals and philistines in nightcaps should <text:span text:style-name="T1">first—before</text:span> the masses begin to move, <text:span text:style-name="T1">before</text:span> they start a furious battle with the exploiters, and certainly <text:span text:style-name="T1">without</text:span> civil war—draw up a moderate and precise <text:span text:style-name="T1">set of rules for the development of the revolution</text:span>… .</text:p>
      <text:p text:style-name="Text_20_body">Burning with profound moral indignation, our most learned Judas Golovlyov<text:note text:id="ftn23" text:note-class="footnote"><text:note-citation>24</text:note-citation><text:note-body><text:p text:style-name="Footnote"><text:span text:style-name="T1">Judas Golovlyov</text:span>—a hypocritical and sanctimonious feudal landowner in Saltykov-Shchedrin’s novel <text:span text:style-name="T1">The Golovlyov Family</text:span>.</text:p></text:note-body></text:note> tells the German workers that on June 14, 1918, the All-Russia Central Executive Committee of Soviets resolved to expel the representatives of the Right Socialist-Revolutionary Party and the Mensheviks from the Soviets. “This measure,” writes Judas Kautsky, all afire with noble indignation, “is not directed against definite persons guilty of definite punishable offences… . The Constitution of the Soviet Republic does not contain a single word about the immunity of Soviet deputies. It is not definite <text:span text:style-name="T1">persons</text:span>, but definite <text:span text:style-name="T1">parties</text:span> that are expelled from the Soviets” (p. 37).</text:p>
      <text:p text:style-name="Text_20_body">Yes, that is really awful, an intolerable departure from pure democracy, according to the rules of which our revolutionary Judas Kautsky will make the revolution. We Russian Bolsheviks should first have guaranteed immunity to the Savinkovs and Co., to the Lieberdans,<text:note text:id="ftn24" text:note-class="footnote"><text:note-citation>25</text:note-citation><text:note-body><text:p text:style-name="Footnote"><text:span text:style-name="T1">Lieberdans</text:span>—nickname for the Menshevik leaders Lieber and Dan and their supporters, which stuck to them after the Moscow Bolshevik newspaper <text:span text:style-name="T1">Sotsial-Demokrat</text:span> had published in its issue No. 141 on August 25 (September 7), 1917, Demyan Bedny’s feuilleton entitled “Lieberdan”.</text:p></text:note-body></text:note> Potresovs (“activists”<text:note text:id="ftn25" text:note-class="footnote"><text:note-citation>26</text:note-citation><text:note-body><text:p text:style-name="Footnote"><text:span text:style-name="T1">Activists</text:span>—a group of Mensheviks who resorted to armed struggle against Soviet power and the Bolshevik Party after the October Revolution. They joined various counter-revolutionary conspiratorial organisations, supported Kornilov, Kaledin and the bourgeois nationalist Ukrainian Rada, actively participated in the whiteguard Czech revolt and made common front with the foreign interventionists. In 1918, under the pretext of discussing the food situation, the “activists”, supported by the Menshevik Party, held a number of conferences of “workers” and their delegates which actually demanded the dissolution of the Soviets.</text:p></text:note-body></text:note>) and Co., then drawn up a criminal code proclaiming participation in the Czech counter-revolutionary war, or in the alliance with the German imperialists in the Ukraine or in Georgia <text:span text:style-name="T1">against</text:span> the workers of one’s own country, to be “punishable offences”, and <text:span text:style-name="T1">only then</text:span>, on the basis of this criminal code, would we be entitled, in accordance with the principles of “pure democracy”, to expel “definite persons” from the Soviets. It goes without saying that the Czechs, who are subsidised by the British and French capitalists through the medium (or thanks to the agitation) of the Savinkovs, Potresovs and Lieberdans, and the Krasnovs who receive ammunition from the Germans through the medium of the Ukrainian and Tiflis Mensheviks, would have sat quietly waiting until we were ready with our proper criminal code, and, like the purest democrats they are, would have confined themselves to the role of an “opposition”… .</text:p>
      <text:p text:style-name="Text_20_body">No less profound moral indignation is aroused in Kautsky’s breast by the fact that the Soviet Constitution disfranchises all those who “employ hired labour with a view to profit”. “A home-worker, or a small master employing only one journeyman,” Kautsky writes, “may live and feel quite like a proletarian, but he has no vote” (p. 36).</text:p>
      <text:p text:style-name="Text_20_body">What a departure from “pure democracy”! What an injustice! True, up to now all Marxists have thought—and thousands of facts have proved it—that the small masters were the most unscrupulous and grasping exploiters of hired labour, but our Judas Kautsky takes the small masters not as a <text:span text:style-name="T1">class</text:span> (who invented that pernicious theory of the class struggle?) but as single individuals, exploiters who “live and feel quite like proletarians”. The famous “thrifty Agnes”, who was considered dead and buried long ago, has come to life again under Kautsky’s pen. This “thrifty Agnes” was invented and launched into German literature some decades ago by that “pure” democrat, the bourgeois Eugen Richter. He predicted untold calamities that would follow the dictatorship of the proletariat, the confiscation of the capital of the exploiters, and asked with an innocent air: What is a capitalist in the legal sense of the term? He took as an example a poor, thrifty seamstress (“thrifty Agnes”), whom the wicked “proletarian dictators” rob of her last farthing. There was a time when all German Social-Democrats used to poke fun at this “thrifty Agnes” of the pure democrat, Eugen Richter. But that was a long, long time ago, when Bebel, who was quite frank and open about there being many national-liberals<text:note text:id="ftn26" text:note-class="footnote"><text:note-citation>27</text:note-citation><text:note-body><text:p text:style-name="Footnote">August Bebel spoke about this at the Magdeburg Congress of the Social-Democratic Party of Germany on September 20, 1910. Lenin mentions the Congress in his article “Two Worlds” (<text:span text:style-name="T1">LCW</text:span>, Volume 16, pages 305–313).</text:p></text:note-body></text:note> in his party, was still alive; that was very long ago, when Kautsky was not yet a renegade.</text:p>
      <text:p text:style-name="Text_20_body">Now “thrifty Agnes” has come to life again in the person of the “small master who employs only one journeyman and who lives and feels quite like a proletarian”. The wicked Bolsheviks are wronging him, depriving him of his vote. It is true that “every assembly of electors” in the Soviet Republic, as Kautsky tells us, may admit into its midst a poor little master who, for instance, may be connected with this or that factory, if, by way of an exception, he is not an exploiter, and if he <text:span text:style-name="T1">really</text:span> “lives and feels quite like a proletarian”. But can one rely on the knowledge of life, on the sense of justice of an irregular factory meeting of common workers acting (how awful!) without a written code? Would it not clearly be better to grant the vote to <text:span text:style-name="T1">all</text:span> exploiters, to <text:span text:style-name="T1">all</text:span> who employ hired labour, rather than risk the possibility of “thrifty Agnes” and the “small master who lives and feels quite like a proletarian” being wronged by the workers?</text:p>
      <text:p text:style-name="Horizontal_20_Line"/>
      <text:p text:style-name="First_20_paragraph">Let the contemptible renegade scoundrels, amidst the applause of the bourgeoisie and the social-chauvinists,<text:note text:id="ftn27" text:note-class="footnote"><text:note-citation>28</text:note-citation><text:note-body><text:p text:style-name="Footnote">I have just read a leading article in <text:span text:style-name="T1">Frankfurter Zeitung</text:span> (No. 293, October 22, 1918), giving an enthusiastic summary of Kautsky’s pamphlet. This organ of the stock exchange is satisfied. And no wonder! And a comrade writes to me from Berlin that <text:span text:style-name="T1">Vorwärts,</text:span> the organ of the Scheidemanns, has declared in a special article that it subscribes to almost every line Kautsky has written. Hearty congratulations!</text:p></text:note-body></text:note> abuse our Soviet Constitution for disfranchising the exploiters! That’s fine because it will accelerate and widen the split between the revolutionary workers of Europe and the Scheidemanns and Kautskys, the Renaudels and Longuets, the Hendersons and Ramsay MacDonalds, the old leaders and old betrayers of socialism.</text:p>
      <text:p text:style-name="Text_20_body">The mass of the oppressed classes, the class-conscious and honest revolutionary proletarian leaders will be <text:span text:style-name="T1">on our side.</text:span> It will be enough to acquaint such proletarians and such people with our Soviet Constitution for them to say at once: “These are really <text:span text:style-name="T1">our people</text:span>, this is a real workers’ party, this is a real workers’ government, for it does not deceive the workers by talking about reforms in the way <text:span text:style-name="T1">all the above-mentioned leaders have done</text:span>, but is fighting the exploiters in real earnest, making a revolution in real earnest and <text:span text:style-name="T1">actually</text:span> fighting for the complete emancipation of the workers.”</text:p>
      <text:p text:style-name="Text_20_body">The <text:span text:style-name="T1">fact</text:span> that after a year’s “experience” the Soviets have deprived the exploiters of the franchise shows that the Soviets are really organisations of the oppressed and not of social-imperialists and social-pacifists who have sold themselves to the bourgeoisie. The <text:span text:style-name="T1">fact</text:span> that the Soviets have disfranchised the exploiters <text:span text:style-name="T1">shows</text:span> they are not organs of petty-bourgeois compromise with the capitalists, not organs of parliamentary chatter (on the part of the Kautskys, the Longuets and the MacDonalds), but organs of the genuinely revolutionary proletariat which is waging a life-and-death struggle against the exploiters.</text:p>
      <text:p text:style-name="Text_20_body">“Kautsky’s book is almost unknown here,” a well-informed comrade wrote to me from Berlin a few days ago (today is October 30). I would advise our ambassadors in Germany and Switzerland not to stint thousands in buying up this book and <text:span text:style-name="T1">distributing it gratis</text:span> amon the class-conscious workers so as to trample in the mud this “European”—read: imperialist and reformist—Social-Democracy, which has long been a “stinking corpse”.</text:p>
      <text:p text:style-name="Horizontal_20_Line"/>
      <text:p text:style-name="First_20_paragraph">At the end of his book, on pages 61 and 63, Mr. Kautsky bitterly laments the fact that the “new theory” (as he calls Bolshevism, fearing to touch Marx’s and Engels’s analysis of the Paris Commune) “finds supporters even in old democracies like Switzerland, for instance”. “It is incomprehensible” to Kautsky “how this theory can be adopted by German Social-Democrats”.</text:p>
      <text:p text:style-name="Text_20_body">No, it is quite comprehensible; for after the serious lessons of the war the revolutionary masses are becoming sick and tired of the Scheidemanns and the Kautskys.</text:p>
      <text:p text:style-name="Text_20_body">“We” have always been in favour of democracy, Kautsky writes, yet we are supposed suddenly to renounce it!</text:p>
      <text:p text:style-name="Text_20_body">“We”, the opportunists of Social-Democracy, have always been opposed to the dictatorship of the proletariat, and Kolb and Co. proclaimed this <text:span text:style-name="T1">long ago.</text:span> Kautsky knows this and vainly expects that he will be able to conceal from his readers the obvious fact that he has “returned to the fold” of the Bernsteins and Kolbs.</text:p>
      <text:p text:style-name="Text_20_body">“We”, the revolutionary Marxists, have never made a fetish of “pure” (bourgeois) democracy. As is known, in 1903 Plekhanov was a revolutionary Marxist (later his unfortunate turn brought him to the position of a Russian Scheidemann). And in that year Plekhanov declared at our Party Congress, which was then adopting its programme, that in the revolution the proletariat would, if necessary, disfranchise the capitalists and <text:span text:style-name="T1">disperse any parliament</text:span> that was found to be counter-revolutionary. That this is the only view that corresponds to Marxism will be clear to anybody even from the statements of Marx and Engels which I have quoted above; it patently follows from all the fundamental principles of Marxism.</text:p>
      <text:p text:style-name="Text_20_body">“We”, the revolutionary Marxists, never made speeches to the people that the Kautskyites of all nations love to make, cringing before the bourgeoisie, adapting themselves to the bourgeois parliamentary system, keeping silent about the <text:span text:style-name="T1">bourgeois</text:span> character of modern democracy and demanding only <text:span text:style-name="T1">its</text:span> extension, only that <text:span text:style-name="T1">it</text:span> be carried to its logical conclusion.</text:p>
      <text:p text:style-name="Text_20_body">“We” said to the bourgeoisie: You, exploiters and hypocrites, talk about democracy, while at every step you erect thousands of barriers to prevent the <text:span text:style-name="T1">oppressed people</text:span> from taking part in politics. We take you at your word and, in the interests of these people, demand the extension of <text:span text:style-name="T1">your</text:span> bourgeois democracy <text:span text:style-name="T1">in order to prepare the people for revolution</text:span> for the purpose of overthrowing you, the exploiters. And if you exploiters attempt to offer resistance to our proletarian revolution we shall ruthlessly suppress you; we shall deprive you of all rights; more than that, we shall not give you any bread, for in our proletarian republic the exploiters will have no rights, they will be deprived of fire and water, for we are socialists in real earnest, and not in the Scheidemann or Kautsky fashion.</text:p>
      <text:p text:style-name="Text_20_body">That is what “we”, the revolutionary Marxists, said, and will say—and that is why the oppressed people will support us and be with us, while the Scheidemanns and the Kautskys will be swept into the renegades’ cesspool.</text:p>
      <text:h text:style-name="Heading_20_1" text:outline-level="1"><text:bookmark-start text:name="what-is-internationalism"/>What Is Internationalism?<text:bookmark-end text:name="what-is-internationalism"/></text:h>
      <text:p text:style-name="First_20_paragraph">Kautsky is absolutely convinced that he is an internationalist and calls himself one. The Scheidemanns he calls “government socialists”. In defending the Mensheviks (he does not openly express his solidarity with them, but he faithfully expresses their views), Kautsky has shown with perfect clarity what kind of “internationalism” he subscribes to. And since Kautsky is not alone, but is spokesman for a trend which inevitably grew up in the atmosphere of the Second International (Longuet in France, Turati in Italy, Nobs and Grimm, Graber and Naine in Switzerland, Ramsay MacDonald in Britain, etc.), it will be instructive to dwell on Kautsky’s “internationalism”.</text:p>
      <text:p text:style-name="Text_20_body">After emphasising that the Mensheviks also attended the Zimmerwald Conference (a diploma, certainly, but…a tainted one), Kautsky sets forth the views of the Mensheviks, with whom he agrees, in the following manner:</text:p>
      <text:p text:style-name="Text_20_body">“…The Mensheviks wanted a general peace. They wanted all the belligerents to adopt the formula: no annexations and no indemnities. Until this had been achieved, the Russian army, according to this view, was to stand ready for battle. The Bolsheviks, on the other hand, demanded an immediate peace at any price; they were prepared, if need be, to make a separate peace; they tried to force it by increasing the state of disorganisation of the army, which was already bad enough” (p. 27). In Kautsky’s opinion the Bolsheviks should not have taken power, and should have contented themselves with a Constituent Assembly.</text:p>
      <text:p text:style-name="Text_20_body">So, the internationalism of Kautsky and the Mensheviks amounts to this: to demand reforms from the imperialist bourgeois government, but to continue to support it, and to continue to support the war that this government is waging until everyone in the war has accepted the formula: no annexations and no indemnities. This view was repeatedly expressed by Turati, and by the Kautsky supporters (Haase and others), and by Longuet and Co., who declared that they stood <text:span text:style-name="T1">for</text:span> defence of the fatherland.</text:p>
      <text:p text:style-name="Text_20_body">Theoretically, this shows a complete inability to dissociate oneself from the social-chauvinists and complete confusion on the question of defence of the fatherland. Politically, it means substituting petty-bourgeois nationalism for internationalism, deserting to the reformists’ camp and renouncing revolution.</text:p>
      <text:p text:style-name="Text_20_body">From the point of view of the proletariat, recognising “defence of the fatherland” means justifying the present war, admitting that it is legitimate. And since the war remains an imperialist war (both under a monarchy and under a republic), irrespective of the country—mine or some other country—in which the enemy troops are stationed at the given moment, recognising defence of the fatherland means, <text:span text:style-name="T1">in fact</text:span>, supporting the imperialist, predatory bourgeoisie, and completely betraying socialism. In Russia, even under Kerensky, under the bourgeois-democratic republic, the war continued to be imperialist war, for it was being waged by the bourgeoisie as a ruling class (and war is a “continuation of politics”); and a particularly striking expression of the imperialist character of the war were the secret treaties for the partitioning of the world and the plunder of other countries which had been concluded by the tsar at the time with the capitalists of Britain and France.</text:p>
      <text:p text:style-name="Text_20_body">The Mensheviks deceived the people in a most despicable manner by calling this war a defensive or revolutionary war. And by approving the policy of the Mensheviks, Kautsky is approving the popular deception, is approving the part played by the petty bourgeoisie in helping capital to trick the workers and harness them to the chariot of the imperialists. Kautsky is pursuing a characteristically petty-bourgeois, philistine policy by pretending (and trying to make the people believe the absurd idea) that <text:span text:style-name="T1">putting forward a slogan</text:span> alters the position. The entire history of bourgeois democracy refutes this illusion; the bourgeois democrats have always advanced all sorts of “slogans” to deceive the people. The point is to <text:span text:style-name="T1">test</text:span> their sincerity, to compare their words with their <text:span text:style-name="T1">deeds,</text:span> not to be satisfied with idealistic or charlatan <text:span text:style-name="T1">phrases,</text:span> but to get down to <text:span text:style-name="T1">class reality.</text:span> An imperialist war does not cease to be imperialist when charlatans or phrase-mongers or petty-bourgeois philistines put forward sentimental “slogans”, but only when the class which is conducting the imperialist war, and is bound to it by millions of economic threads (and even ropes), is really <text:span text:style-name="T1">overthrown</text:span> and is replaced at the helm of state by the really revolutionary class, the proletariat. There is no other way <text:span text:style-name="T1">of getting out of an imperialist war, as also out of an imperialist predatory peace</text:span>.</text:p>
      <text:p text:style-name="Text_20_body">By approving the foreign policy of the Mensheviks, and by declaring it to be internationalist and Zimmerwaldist, Kautsky, first, reveals the utter rottenness of the opportunist Zimmerwald majority (no wonder we, the <text:span text:style-name="T1">Left</text:span> Zimmerwaldists, at once dissociated ourselves from such a majority!), and, secondly—and this is the chief thing—passes from the position of the proletariat to the position of the petty bourgeoisie, from the revolutionary to the reformist.</text:p>
      <text:p text:style-name="Text_20_body">The proletariat fights for the revolutionary overthrow of the imperialist bourgeoisie; the petty bourgeoisie fights for the reformist “improvement” of imperialism, for adaptation to it, while <text:span text:style-name="T1">submitting</text:span> to it. When Kautsky was still a Marxist, for example, in 1909, when he wrote his <text:span text:style-name="T1">Road to Power</text:span>, it was the idea that war would inevitably lead to <text:span text:style-name="T1">revolution</text:span> that he advocated, and he spoke of the approach of an <text:span text:style-name="T1">era of revolutions.</text:span> The Basle Manifesto of 1912 plainly and definitely speaks of a <text:span text:style-name="T1">proletarian revolution</text:span> in connection with that very imperialist war between the German and the British groups which actually broke out in 1914. But in 1918, when revolutions did begin in connection with the war, Kautsky, instead of explaining that they were inevitable, instead of pondering over and thinking out the <text:span text:style-name="T1">revolutionary</text:span> tactics and the ways and means of preparing for revolution, began to describe the reformist tactics of the Mensheviks as internationalism. Isn’t this apostasy?</text:p>
      <text:p text:style-name="Text_20_body">Kautsky praises the Mensheviks for having insisted on maintaining the fighting strength of the army, and he blames the Bolsheviks for having added to “disorganisation of the army”, which was already disorganised enough as it was. This means praising reformism and submission to the imperialist bourgeoisie, and blaming and renouncing revolution. For under Kerensky maintaining the fighting strength of the army meant its preservation under <text:span text:style-name="T1">bourgeois</text:span> (albeit republican) command. Everybody knows, and the progress of events has strikingly confirmed it, that this republican army preserved the <text:span text:style-name="T1">Kornilov</text:span> spirit because its officers were Kornilov men. The bourgeois officers could not help being Kornilov men; they could not help gravitating towards imperialism and towards the forcible suppression of the proletariat. All that the Menshevik tactics amounted to <text:span text:style-name="T1">in practice</text:span> was to leave all the foundations of the imperialist war and all the foundations of the bourgeois dictatorship intact, to patch up details and to daub over a few trifles (“reforms”).</text:p>
      <text:p text:style-name="Text_20_body">On the other hand, not a single great revolution has ever taken place, or ever can take place, without the “disorganisation” of the army. For the army is the most ossified instrument for supporting the old regime, the most hardened bulwark of bourgeois discipline, buttressing up the rule of capital, and preserving and fostering among the working people the servile spirit of submission and subjection to capital. Counter-revolution has never tolerated, and never could tolerate, armed workers side by side with the army. In France, Engels wrote, the workers emerged armed from every revolution: “therefore, the disarming of the workers was the first commandment for the bourgeoisie, who were at the helm of the state.” <text:note text:id="ftn28" text:note-class="footnote"><text:note-citation>29</text:note-citation><text:note-body><text:p text:style-name="Footnote">Lenin quotes from Engels’s Introduction to Karl Marx’s <text:span text:style-name="T1">The Civil War in France</text:span> (Marx and Engels, <text:span text:style-name="T1">Selected Works</text:span>, Moscow, 1962, Vol. I, p. 475).</text:p></text:note-body></text:note> The armed workers were the embryo of a <text:span text:style-name="T1">new</text:span> army, the organised nucleus of a <text:span text:style-name="T1">new</text:span> social order. The first commandment of the bourgeoisie was to crush this nucleus and prevent it from growing. The first commandment of every victorious revolution, as Marx and Engels repeatedly emphasised, was to smash the old army, dissolve it and replace it by a new one.<text:note text:id="ftn29" text:note-class="footnote"><text:note-citation>30</text:note-citation><text:note-body><text:p text:style-name="Footnote">Karl Marx, <text:span text:style-name="T1">The Civil War in France</text:span> (Marx and Engels, <text:span text:style-name="T1">Selected Works</text:span>, Moscow, 1962, Vol. I, pp. 518–19).</text:p></text:note-body></text:note> A new social class, when rising to power, never could, and cannot now, attain power and consolidate it except by completely disintegrating the old army (“Disorganisation!” the reactionary or just cowardly philistines howl on this score), except by passing through a most difficult and painful period without any army (the great French Revolution also passed through such a painful period), and by gradually building up, in the midst of hard civil war, a new army, a new discipline, a new military organisation of the new class. Formerly, Kautsky the historian understood this. Now, Kautsky the renegade has forgotten it.</text:p>
      <text:p text:style-name="Text_20_body">What right has Kautsky to call the Scheidemanns “government socialists” if he <text:span text:style-name="T1">approves</text:span> of the tactics of the Mensheviks in the Russian revolution? In supporting Kerensky and joining his Ministry, the Mensheviks were also government socialists. Kautsky could not escape this conclusion if he were to put the question as to which is the <text:span text:style-name="T1">ruling class</text:span> that is waging the imperialist war. But Kautsky avoids raising the question about the ruling class, a question that is imperative for a Marxist, for the mere raising of it would expose the renegade.</text:p>
      <text:p text:style-name="Text_20_body">The Kautsky supporters in Germany, the Longuet supporters in France, and Turati and Co. in Italy argue in this way: socialism presupposes the equality and freedom of nations, their self-determination, <text:span text:style-name="T1">hence</text:span>, when our country is attacked, or when enemy troops invade our territory, it is the right and duty of socialists to defend their country. But theoretically such an argument is either a sheer mockery of socialism or a fraudulent subterfuge, while from the point of view of practical politics it coincides with the argument of the quite ignorant country yokel who has even no conception of the social, class character of the war, and of the tasks of a revolutionary party during a reactionary war.</text:p>
      <text:p text:style-name="Text_20_body">Socialism is opposed to violence against nations. That is indisputable. But socialism is opposed to violence against men in general. Apart from Christian anarchists and Tolstoyans, however, no one has yet drawn the conclusion from this that socialism is opposed to <text:span text:style-name="T1">revolutionary</text:span> violence. So, to talk about “violence” in general, without examining the conditions which distinguish reactionary from revolutionary violence, means being a philistine who renounces revolution, or else it means simply deceiving oneself and others by sophistry.</text:p>
      <text:p text:style-name="Text_20_body">The same holds true of violence against nations. Every war is violence against nations, but that does not prevent socialists from being <text:span text:style-name="T1">in favour</text:span> of a revolutionary war. The class character of war—that is the fundamental question which confronts a socialist (if he is not a renegade). The imperialist war of 1914–18 is a war between two groups of the imperialist bourgeoisie for the division of the world, for the division of the booty, and for the plunder and strangulation of small and weak nations. This was the appraisal of the impending war given in the Basle Manifesto in 1912, and it has been confirmed by the facts. Whoever departs from this view of war is not a socialist.</text:p>
      <text:p text:style-name="Text_20_body">If a German under Wilhelm or a Frenchman under Clemenceau says, “It is my right and duty as a socialist to defend my country if it is invaded by an enemy”, he argues not like a socialist, not like an internationalist, not like a revolutionary proletarian, but like a <text:span text:style-name="T1">petty-bourgeois nationalist.</text:span> Because this argument ignores the revolutionary class struggle of the workers against capital, it ignores the appraisal of the war as a <text:span text:style-name="T1">whole</text:span> from the point of view of the world bourgeoisie and the world proletariat, that is, it ignores internationalism, and all that remains is miserable and narrow-minded nationalism. My country is being wronged, that is all I care about—that is what this argument amounts to, and that is where its petty-bourgeois, nationalist narrow-mindedness lies. It is the same as if in regard to individual violence, violence against an individual, one were to argue that socialism is opposed to violence and therefore I would rather be a traitor than go to prison.</text:p>
      <text:p text:style-name="Text_20_body">The Frenchman, German or Italian who says: “Socialism is opposed to violence against nations, <text:span text:style-name="T1">therefore</text:span> I defend myself when my country is invaded”, <text:span text:style-name="T1">betrays</text:span> socialism and internationalism, because such a man <text:span text:style-name="T1">sees only</text:span> his own “country”, he puts “his own” … <text:span text:style-name="T1">bourgeoisie</text:span> above everything else and does not give a thought to the <text:span text:style-name="T1">international connections</text:span> which make the war an imperialist war and <text:span text:style-name="T1">his</text:span> bourgeoisie a link in the chain of imperialist plunder.</text:p>
      <text:p text:style-name="Text_20_body">All philistines and all stupid and ignorant yokels argue in the same way as the renegade Kautsky supporters, Longuet supporters, Turati and Co.: "The enemy has invaded my country, I don’t care about anything else.<text:note text:id="ftn30" text:note-class="footnote"><text:note-citation>31</text:note-citation><text:note-body><text:p text:style-name="Footnote">The social-chauvinists (the Scheidemanns, Renaudels, Hendersons, Gomperses and Co.) absolutely refuse to talk about the “International” during the war. They regard the enemies of “<text:span text:style-name="T1">their</text:span>” respective bourgeoisies as “traitors” to…socialism. They <text:span text:style-name="T1">support</text:span> the policy of conquest pursued by <text:span text:style-name="T1">their</text:span> respective bourgeoisies. The social-pacifists (i.e., socialists in words and petty-bourgeois pacifists in practice) express all sorts of “internationalist” sentiments, protest against annexations, etc., but <text:span text:style-name="T1">in practice</text:span> they continue to <text:span text:style-name="T1">support their</text:span> respective imperialist bourgeoisies. The difference between the two types is unimportant; it is like the difference between two capitalists—one with bitter, and the other with sweet, words on his lips.</text:p></text:note-body></text:note></text:p>
      <text:p text:style-name="Text_20_body">The socialist, the revolutionary proletarian, the internationalist, argues differently. He says: “The character of the war (whether it is reactionary or revolutionary) does not depend on who the attacker was, or in whose country the ‘enemy’ is stationed; it depends on <text:span text:style-name="T1">what class</text:span> is waging the war, and on what politics this war is a continuation of. If the war is a reactionary, imperialist war, that is, if it is being waged by two world groups of the imperialist, rapacious, predatory, reactionary bourgeoisie, then every bourgeoisie (even of the smallest country) becomes a participant in the plunder, and my duty as a representative of the revolutionary proletariat is to prepare for the <text:span text:style-name="T1">world proletarian revolution</text:span> as the <text:span text:style-name="T1">only</text:span> escape from the horrors of a world slaughter. I must argue, not from the point of view of ‘my’ country (for that is the argument of a wretched, stupid, petty-bourgeois nationalist who does not realise that he is only a plaything in the hands of the imperialist bourgeoisie), but from the point of view of <text:span text:style-name="T1">my share</text:span> in the preparation, in the propaganda, and in the acceleration of the world proletarian revolution.”</text:p>
      <text:p text:style-name="Text_20_body">That is what internationalism means, and that is the duty of the internationalist, the revolutionary worker, the genuine socialist. That is the <text:span text:style-name="T1">ABC</text:span> that Kautsky the renegade has “forgotten”. And his apostasy becomes still more obvious when he passes from approving the tactics of the petty-bourgeois nationalists (the Mensheviks in Russia, the Longuet supporters in France, the Turatis in Italy, and Haase and Co. in Germany) to criticising the Bolshevik tactics. Here is his criticism:</text:p>
      <text:p text:style-name="P9">"The Bolshevik revolution was based on the assumption that it would become the starting-point of a general European revolution, that the bold initiative of Russia would prompt the proletarians of all Europe to rise.</text:p>
      <text:p text:style-name="P9">"On this assumption it was, of course, immaterial what forms the Russian separate peace would take, what hardships and territorial losses (literally: mutilation or maiming, <text:span text:style-name="T1">Verstümmelungen</text:span>) it would cause the Russian people, and what interpretation of the self-determination of nations it would give. At that time it was also immaterial whether Russia was able to defend herself or not. According to this view, the European revolution would be the best protection of the Russian revolution, and would bring complete and genuine self-determination to all peoples inhabiting the former Russian territory.</text:p>
      <text:p text:style-name="P9">"A revolution in Europe, which would establish and consolidate socialism there, would also become the means of removing the obstacles that would arise in Russia in the way of the introduction of the socialist system of production owing to the economic backwardness of the country.</text:p>
      <text:p text:style-name="P9">"All this was very logical and very sound—only if the main assumption were granted, namely, that the Russian revolution would infallibly let loose a European revolution. But what if that did not happen?</text:p>
      <text:p text:style-name="P9">“So far the assumption has not been justified. And the proletarians of Europe are now being accused of having abandoned and betrayed the Russian revolution. This is an accusation levelled against unknown persons, for who is to be held responsible for the behaviour of the European proletariat?” (P. 28.)</text:p>
      <text:p text:style-name="First_20_paragraph">And Kautsky then goes on to explain at great length that Marx, Engels and Bebel were more than once mistaken about the advent of revolution they had anticipated, but that they never based their tactics on the expectation of a revolution “<text:span text:style-name="T1">at a definite date</text:span>” (p. 29), whereas, he says, the Bolsheviks “staked everything on one card, on a general European revolution”.</text:p>
      <text:p text:style-name="Text_20_body">We have deliberately quoted this long passage to demonstrate to our readers Kautsky’s “skill” in counterfeiting Marxism by palming off his banal and reactionary philistine view in its stead.</text:p>
      <text:p text:style-name="Text_20_body">First, to ascribe to an opponent an obviously stupid idea and then to refute it is a trick practised by none too clever people. If the Bolsheviks had based their tactics on the expectation of a revolution in other countries <text:span text:style-name="T1">by a definite date</text:span> that would have been an undeniable stupidity. But the Bolshevik Party has never been guilty of such stupidity. In my letter to American workers (August 20, 1918), I expressly disown this foolish idea by saying that we count on an American revolution, but not by any definite date. I dwelt at length upon the very same idea more than once in my controversy with the Left Socialist-Revolutionaries and the “Left Communists” (January–March 1918). Kautsky has committed a slight…just a very slight forgery, on which he in fact based his criticism of Bolshevism. Kautsky has confused tactics based on the expectation of a European revolution in the more or less near future, but not at a definite date, with tactics based on the expectation of a European revolution at a definite date. A slight, just a very slight forgery!</text:p>
      <text:p text:style-name="Text_20_body">The last-named tactics are foolish. The first-named <text:span text:style-name="T1">are obligatory</text:span> for a Marxist, for every revolutionary proletarian and internationalist—<text:span text:style-name="T1">obligatory</text:span>, because they alone take into account in a proper Marxist way the objective situation brought about by the war in all European countries, and they alone conform to the international tasks of the proletariat.</text:p>
      <text:p text:style-name="Text_20_body">By substituting the petty question about an error which the Bolshevik revolutionaries might have made, but did not, for the important question of the foundations of revolutionary tactics in general, Kautsky adroitly abjures all revolutionary tactics!</text:p>
      <text:p text:style-name="Text_20_body">A renegade in politics, he is <text:span text:style-name="T1">unable even to present the question</text:span> of the objective prerequisites of revolutionary tactics theoretically.</text:p>
      <text:p text:style-name="Text_20_body">And this brings us to the second point.</text:p>
      <text:p text:style-name="Text_20_body">Secondly, it is obligatory for a Marxist to count on a European revolution if a <text:span text:style-name="T1">revolutionary situation</text:span> exists. It is the <text:span text:style-name="T1">ABC</text:span> of Marxism that the tactics of the socialist proletariat cannot be the same both when there is a revolutionary situation and when there is no revolutionary situation.</text:p>
      <text:p text:style-name="Text_20_body">If Kautsky had put this question, which is obligatory for a Marxist, he would have seen that the answer was absolutely against him. Long before the war, all Marxists, all socialists were agreed that a European war would create a revolutionary situation. Kautsky himself, before he became a renegade, clearly and definitely recognised this—in 1902 (in his <text:span text:style-name="T1">Social Revolution</text:span>) and in 1909 (in his <text:span text:style-name="T1">Road to Power</text:span>). It was also admitted in the name of the entire Second International in the Basle Manifesto. No wonder the social-chauvinists and Kautsky supporters (the “Centrists”, i.e., those who waver between the revolutionaries and the opportunists) of all countries shun like the plague the declarations of the Basle Manifesto on this score!</text:p>
      <text:p text:style-name="Text_20_body">So, the expectation of a revolutionary situation in Europe was not an infatuation of the Bolsheviks, but the <text:span text:style-name="T1">general opinion</text:span> of all Marxists. When Kautsky tries to escape from this indisputable truth using such phrases as the Bolsheviks “always believed in the omnipotence of violence and will”, he simply utters a sonorous and empty phrase to <text:span text:style-name="T1">cover up</text:span> his evasion, a shameful evasion, to put the question of a revolutionary situation.</text:p>
      <text:p text:style-name="Text_20_body">To proceed. Has a revolutionary situation actually come or not? Kautsky proved unable to put this question either. The economic facts provide an answer: the famine and ruin created everywhere by the war imply a revolutionary situation. The political facts also provide an answer: ever since 1915 a splitting process has been evident in <text:span text:style-name="T1">all</text:span> countries within the old and decayed socialist parties, a process of <text:span text:style-name="T1">departure of the mass</text:span> of the proletariat from the social-chauvinist leaders to the left, to revolutionary ideas and sentiments, to revolutionary leaders.</text:p>
      <text:p text:style-name="Text_20_body">Only a person who dreads revolution and betrays it could have failed to see these facts on August 5, 1918, when Kautsky was writing his pamphlet. And now, at the end of October 1918, the revolution is growing <text:span text:style-name="T1">in a number</text:span> of European countries, and growing under everybody’s eyes and very rapidly at that. Kautsky the “revolutionary”, who still wants to be regarded as a Marxist, has proved to be a short-sighted philistine, who, like those philistines of 1847 whom Marx ridiculed, failed to see the approaching revolution!</text:p>
      <text:p text:style-name="Text_20_body">Now to the third point.</text:p>
      <text:p text:style-name="Text_20_body">Thirdly, what should be the specific features of revolutionary tactics when there is a revolutionary situation in Europe? Having become a renegade, Kautsky feared to put this question, which is obligatory for a Marxist. Kautsky argues like a typical petty bourgeois, a philistine, or like an ignorant peasant: has a “general European revolution” begun or not? If it has, then <text:span text:style-name="T1">he too</text:span> is prepared to become a revolutionary! But then, mark you, every scoundrel (like the scoundrels who now sometimes attach themselves to the victorious Bolsheviks) would proclaim himself a revolutionary!</text:p>
      <text:p text:style-name="Text_20_body">If it has not, then Kautsky will turn his back on revolution! Kautsky does not display a shade of understanding of the truth that a revolutionary Marxist differs from the philistine and petty bourgeois by his ability to <text:span text:style-name="T1">preach</text:span> to the uneducated masses that the maturing revolution is necessary, to <text:span text:style-name="T1">prove</text:span> that it is inevitable, to <text:span text:style-name="T1">explain</text:span> its benefits to the people, and to <text:span text:style-name="T1">prepare</text:span> the proletariat and all the working and exploited people for it.</text:p>
      <text:p text:style-name="Text_20_body">Kautsky ascribed to the Bolsheviks an absurdity, namely, that they had staked everything on one card, on a European revolution breaking out at a definite date. This absurdity has turned against Kautsky himself, because the logical conclusion of his argument is that the tactics of the Bolsheviks would have been correct if a European revolution had broken out by August 5, 1918! That is the date Kautsky mentions as the time he was writing his pamphlet. And when, a few weeks after this August 5, it became clear that revolution was coming in a number of European countries, the whole apostasy of Kautsky, his whole falsification of Marxism, and his utter inability to reason or even to present questions in a revolutionary manner, became revealed in all their charm!</text:p>
      <text:p text:style-name="Text_20_body">When the proletarians of Europe are accused of treachery, Kautsky writes, it is an accusation levelled at unknown persons.</text:p>
      <text:p text:style-name="Text_20_body">You are mistaken, Mr. Kautsky! Look in the mirror and you will see those “unknown persons” against whom this accusation is levelled. Kautsky assumes an air of naïveté and pretends not to understand <text:span text:style-name="T1">who</text:span> levelled the accusation, and its <text:span text:style-name="T1">meaning.</text:span> In reality, however, Kautsky knows perfectly well that the accusation has been and is being levelled by the German “Lefts”, by the Spartacists, by Liebknecht and his friends. This accusation expresses a <text:span text:style-name="T1">clear appreciation</text:span> of the fact that the German proletariat betrayed the Russian (and world) revolution when it strangled Finland, the Ukraine, Latvia and Estonia. This accusation is levelled primarily and above all, not against the <text:span text:style-name="T1">masses</text:span>, who are always downtrodden, but against those <text:span text:style-name="T1">leaders</text:span> who, like the Scheidemanns and the Kautskys, <text:span text:style-name="T1">failed</text:span> in their duty to carry on revolutionary agitation, revolutionary propaganda, revolutionary work among the masses to overcome their inertness, who in fact worked <text:span text:style-name="T1">against</text:span> the revolutionary instincts and aspirations which are always aglow deep down among the mass of the oppressed class. The Scheidemanns bluntly, crudely, cynically, and in most cases for selfish motives betrayed the proletariat and deserted to the side of the bourgeoisie. The Kautsky and the Longuet supporters did the same thing, only hesitatingly and haltingly, and casting cowardly side-glances at those who were stronger at the moment. In all his writings during the war Kautsky tried to <text:span text:style-name="T1">extinguish</text:span> the revolutionary spirit instead of fostering and fanning it.</text:p>
      <text:p text:style-name="Text_20_body">The fact that Kautsky does not even understand the enormous <text:span text:style-name="T1">theoretical</text:span> importance, and the even greater agitational and propaganda importance, of the “accusation” that the proletarians of Europe have betrayed the Russian revolution will remain a veritable historical monument to the philistine stupefaction of the “average” leader of German official Social-Democracy! Kautsky does not understand that, owing to the censorship prevailing in the German “Reich”, this “accusation” is perhaps the only form in which the German socialists who have not betrayed socialism—Liebknecht and his friends—can express <text:span text:style-name="T1">their appeal to the German workers</text:span> to throw off the Scheidemanns and the Kautskys, to push aside such “leaders”, to free themselves from their stultifying and debasing propaganda, to rise in revolt <text:span text:style-name="T1">in spite of</text:span> them, <text:span text:style-name="T1">without</text:span> them, and march over their heads <text:span text:style-name="T1">towards revolution</text:span>!</text:p>
      <text:p text:style-name="Text_20_body">Kautsky does not understand this. And how could he understand the tactics of the Bolsheviks? Can a man who renounces revolution in general be expected to weigh and appraise the conditions of the development of revolution in one of the most “difficult” cases?</text:p>
      <text:p text:style-name="Text_20_body">The Bolsheviks’ tactics were correct; they were the <text:span text:style-name="T1">only</text:span> internationalist tactics, because they were based, not on the cowardly fear of a world revolution, not on a philistine “lack of faith” in it, not on the narrow nationalist desire to protect one’s “own” fatherland (the fatherland of one’s own bourgeoisie), while not “giving a damn” about all the rest, but on a correct (and, before the war and before the apostasy of the social-chauvinists and social-pacifists, a universally accepted) <text:span text:style-name="T1">estimation</text:span> of the revolutionary situation in Europe. These tactics were the only internationalist tactics, because they did the utmost possible in one country <text:span text:style-name="T1">for</text:span> the development, support and awakening of the revolution in <text:span text:style-name="T1">all countries</text:span>. These tactics have been justified by their enormous success, for Bolshevism (not by any means because of the merits of the Russian Bolsheviks, but because of the most profound sympathy of the <text:span text:style-name="T1">people</text:span> everywhere for tactics that are revolutionary in practice) has become <text:span text:style-name="T1">world</text:span> Bolshevism, has produced an idea, a theory, a programme and tactics which differ concretely and in practice from those of social-chauvinism and social-pacifism. Bolshevism <text:span text:style-name="T1">has given a coup de grâce</text:span> to the old, decayed International of the Scheidemanns and Kautskys, Renaudels and Longuets, Hendersons and MacDonalds, who from now on will be treading on each other’s feet, dreaming about “unity” and trying to revive a corpse. Bolshevism <text:span text:style-name="T1">has created</text:span> the ideological and tactical foundations of a Third International, of a really proletarian and Communist International, which will take into consideration both the gains of the tranquil epoch and the experience of the <text:span text:style-name="T1">epoch of revolutions</text:span>, <text:span text:style-name="T1">which has begun</text:span>.</text:p>
      <text:p text:style-name="Text_20_body">Bolshevism has popularised throughout the world the idea of the “dictatorship of the proletariat”, has translated these words from the Latin, first into Russian, and then into <text:span text:style-name="T1">all</text:span> the languages of the world, and has shown by the example of <text:span text:style-name="T1">Soviet government</text:span> that the workers and poor peasants, <text:span text:style-name="T1">even</text:span> of a backward country, even with the least experience, education and habits of organisation, <text:span text:style-name="T1">have been able</text:span> for a whole year, amidst gigantic difficulties and amidst a struggle against the exploiters (who were supported by the bourgeoisie of the <text:span text:style-name="T1">whole</text:span> world), to maintain the power of the working people, to create a democracy that is immeasurably higher and broader than all previous democracies in the world, and to the creative work of tens of millions of workers and peasants for the practical construction of socialism.</text:p>
      <text:p text:style-name="Text_20_body">Bolshevism has actually helped to develop the proletarian revolution in Europe and America more powerfully than any party in any other country has so far succeeded in doing. While the workers of the whole world are realising more and more clearly every day that the tactics of the Scheidemanns and Kautskys have not delivered them from the imperialist war and from wage-slavery to the imperialist bourgeoisie, and that these tactics cannot serve as a model for all countries, the mass of workers in all countries are realising more and more clearly every day that Bolshevism has indicated the right road of escape from the horrors of war and imperialism, that Bolshevism <text:span text:style-name="T1">can serve as a model of tactics for all.</text:span></text:p>
      <text:p text:style-name="Text_20_body">Not only the general European, but the world proletarian revolution is maturing before the eyes of all, and it has been assisted, accelerated and supported by the victory of the proletariat in Russia. All this is not enough for the complete victory of socialism, you say? Of course it is not enough. One country alone cannot do more. But this one country, thanks to Soviet government, has done so much that even if Soviet government in Russia were to be crushed by world imperialism tomorrow, as a result, let us say, of an agreement between German and Anglo-French imperialism—even granted that very worst possibility—it would still be found that Bolshevik tactics have brought enormous benefit to socialism and have assisted the growth of the invincible world revolution.</text:p>
      <text:h text:style-name="Heading_20_1" text:outline-level="1"><text:bookmark-start text:name="subservience-to-the-bourgeoisie-in-the-guise-of-economic-analysis"/>Subservience To The Bourgeoisie In The Guise of “Economic Analysis”<text:bookmark-end text:name="subservience-to-the-bourgeoisie-in-the-guise-of-economic-analysis"/></text:h>
      <text:p text:style-name="First_20_paragraph">As has already been said, if the title of Kautsky’s book were properly to reflect its contents, it should have been called, not <text:span text:style-name="T1">The Dictatorship of the Proletariat</text:span>, but <text:span text:style-name="T1">A Rehash of Bourgeois Attacks on the Bolsheviks</text:span>.</text:p>
      <text:p text:style-name="Text_20_body">The old Menshevik “theories” about the bourgeois character of the Russian revolution, i.e., the old distortion of Marxism by the Mensheviks (<text:span text:style-name="T1">rejected</text:span> by Kautsky in 1905!), are now once again being rehashed by our theoretician. We must deal with this question, however boring it may be for Russian Marxists.</text:p>
      <text:p text:style-name="Text_20_body">The Russian revolution is a bourgeois revolution, said all the Marxists of Russia before 1905. The Mensheviks, substituting liberalism for Marxism, drew the following conclusion from this: the proletariat therefore must not go beyond what is acceptable to the bourgeoisie and must pursue a policy of compromise with them. The Bolsheviks said this was a bourgeois-liberal theory. The bourgeoisie were trying to bring about the reform of the state on bourgeois, <text:span text:style-name="T1">reformist</text:span>, not revolutionary lines, while preserving the monarchy, the landlord system, etc., as far as possible. The proletariat must carry through the bourgeois-democratic revolution to the end, not allowing itself to be “bound” by the reformism of the bourgeoisie. The Bolsheviks formulated the alignment of <text:span text:style-name="T1">class</text:span> forces in the bourgeois revolution as follows: the proletariat, winning over the peasants, will neutralise the liberal bourgeoisie and utterly destroy the monarchy, medievalism and the landlord system.</text:p>
      <text:p text:style-name="Text_20_body">It is the alliance between the proletariat and the peasants <text:span text:style-name="T1">in general</text:span> that reveals the bourgeois character of the revolution, for the peasants in general are small producers who exist on the basis of commodity production. Further, the Bolsheviks then added, the proletariat will win over <text:span text:style-name="T1">the entire semi-proletariat</text:span> (all the working and exploited people), will neutralise the middle peasants and <text:span text:style-name="T1">overthrow</text:span> the bourgeoisie; this will be a socialist revolution, as distinct from a bourgeois-democratic revolution. (See my pamphlet <text:span text:style-name="T1">Two Tactics</text:span>, published in 1905 and reprinted in <text:span text:style-name="T1">Twelve Years</text:span>, St. Petersburg, 1907.)</text:p>
      <text:p text:style-name="Text_20_body">Kautsky took an indirect part in this controversy in 1905, when, in reply to an inquiry by the then Menshevik Plekhanov, he expressed an opinion that was essentially <text:span text:style-name="T1">against</text:span> Plekhanov, which provoked particular ridicule in the Bolshevik press at the time. But now Kautsky does <text:span text:style-name="T1">not</text:span> say <text:span text:style-name="T1">a single word</text:span> about the controversies of that time (for fear of being exposed by his own statements!), and thereby makes it utterly impossible for the German reader to understand the essence of the matter. Mr. Kautsky <text:span text:style-name="T1">could not</text:span> tell the German workers in 1918 that in 1905 he had been in favour of an alliance of the workers with the peasants and not with the liberal bourgeoisie, and on what conditions he had advocated this alliance, and what programme he had outlined for it.</text:p>
      <text:p text:style-name="Text_20_body">Backing out from his old position, Kautsky, under the guise of an “economic analysis”, and talking proudly about “historical materialism”, now advocates the subordination of the workers to the bourgeoisie, and, with the aid of quotations from the Menshevik Maslov, chews over the old liberal views of the Mensheviks. Quotations are used to prove the new idea of the backwardness of Russia. But the deduction drawn from this new idea is the old one, that in a bourgeois revolution one must not go farther than the bourgeoisie! And this in spite of all that Marx and Engels said when comparing the bourgeois revolution of 1789–93 in France with the bourgeois revolution of 1848 in Germany! [Karl Marx, <text:span text:style-name="T1">The Bourgeoisie and the Counter-Revolution</text:span> (Marx and Engels, <text:span text:style-name="T1">Selected Works</text:span>, Moscow, 1962, Vol. I, pp. 66–69).]</text:p>
      <text:p text:style-name="Text_20_body">Before passing to the chief “argument” and the main content of Kautsky’s “economic analysis”, let us note that Kautsky’s very first sentences reveal a curious confusion, or superficiality, of thought.</text:p>
      <text:p text:style-name="Text_20_body">“Agriculture, and specifically small peasant farming,” our “theoretician” announces, “to this day represents the economic foundation of Russia. About four-fifths, perhaps even five-sixths, of the population live by it” (p. 45). First of all, my dear theoretician, have you considered how many exploiters there may be among this mass of small producers? Certainly not more than one-tenth of the total, and in the towns still less, for there large-scale production is more highly developed. Take even an incredibly high figure; assume that one-fifth of the small producers are exploiters who are deprived of the franchise. Even then you will find that the 66 per cent of the votes held by the Bolsheviks at the Fifth Congress of Soviets represented the <text:span text:style-name="T1">majority of the population</text:span>. To this it must be added that there was always a considerable section of the Left Socialist-Revolutionaries who were in favour of Soviet power—in principle <text:span text:style-name="T1">all</text:span> the Left Socialist-Revolutionaries were in favour of Soviet power, and when a section of them, in July 1918, started an adventurous revolt, two new parties split away from the old party, namely, the “Narodnik Communists” and the “Revolutionary Communists”<text:note text:id="ftn31" text:note-class="footnote"><text:note-citation>32</text:note-citation><text:note-body><text:p text:style-name="Footnote">Two new parties—Narodnik Communists and Revolutionary Communists—separated from the Left Socialist-Revolutionary Party after the provocative assassination by Left Socialist-Revolutionaries of the German Ambassador, Count Mirbach, and their revolt on July 6–7, 1918.</text:p><text:p text:style-name="Footnote">The <text:span text:style-name="T1">Narodnik Communists</text:span> condemned the anti-Soviet activity of the Left Socialist-Revolutionaries and formed their own party at a conference in September 1918. Their programme “Manifesto” was published in the newspaper <text:span text:style-name="T1">Znamya Trudovoi Kommuny</text:span> (<text:span text:style-name="T1">The Banner of the Labour Commune</text:span>) on August 21. They approved the Bolshevik course for an alliance with the middle peasants. Many of the Narodnik Communists were members of Soviet bodies and some of them, for example G. D. Zaks, sat on the All-Russia Central Executive Committee. On November 6, 1918, at its extraordinary congress the party decided to dissolve and merge with the Russian Communist Party (Bolsheviks).</text:p><text:p text:style-name="Footnote"><text:span text:style-name="T1">The Party of Revolutionary Communism</text:span> was founded at a congress of the newspaper <text:span text:style-name="T1">Volya Truda</text:span> (<text:span text:style-name="T1">Freedom of Labour</text:span>) supporters held in Moscow, September 25–30, 1918. The first issue of the paper appeared on September 14, carrying a policy statement for the coming congress, whose authors denounced terrorist acts by the Left Socialist-Revolutionaries and their attempts to torpedo the Brest-Litovsk Peace Treaty. The Inaugural Congress of the party went on record for co-operation with Soviet power. The programme of the “Revolutionary Communists” was very contradictory. While recognising that the Soviets created the prerequisites for the establishment of socialism, it denied the necessity of the dictatorship of the proletariat during the transition from capitalism to socialism. After the Second Congress of the Communist International had adopted a decision that there must be only one Communist Party in every country, the Party of Revolutionary Communism decided in September 1920 to affiliate to the R.C.P.(B.). In October of the same year the Central Committee of the R.C.P.(B.) allowed Party organisations to admit into their ranks former members of the Party of Revolutionary Communism.</text:p></text:note-body></text:note> (of the prominent Left Socialist-Revolutionaries who had been nominated for important posts in the government by the old party, to the first-mentioned belongs Zax, for instance, and to the second Kolegayev). So, Kautsky has himself—inadvertently—refuted the ridiculous fable that the Bolsheviks only have the backing of a minority of the population.</text:p>
      <text:p text:style-name="Text_20_body">Secondly, my dear theoretician, have you considered the fact that the small peasant producer <text:span text:style-name="T1">inevitably</text:span> vacillates between the proletariat and the bourgeoisie? This Marxist truth, which has been confirmed by the whole modern history of Europe, Kautsky very conveniently “forgot”, for it simply demolishes the Menshevik “theory” that he keeps repeating! Had Kautsky not “forgotten” this he could not have denied the need for a proletarian dictatorship in a country in which the small peasant producers predominate.</text:p>
      <text:p text:style-name="Text_20_body">Let us examine the main content of our theoretician’s “economic analysis”.</text:p>
      <text:p text:style-name="Text_20_body">That Soviet power is a dictatorship cannot be disputed, says Kautsky. “But is it a dictatorship of <text:span text:style-name="T1">the proletariat</text:span>?” (P. 34.)</text:p>
      <text:p text:style-name="P10">“According to the Soviet Constitution, the peasants form the majority of the population entitled to participate in legislation and administration. What is presented to us as a dictatorship of <text:span text:style-name="T1">the proletariat</text:span> would prove to be—if carried out consistently, and if, generally speaking, a class could directly exercise a dictatorship, which in reality can only be exercised by a party—a dictatorship of <text:span text:style-name="T1">the peasants</text:span>” (p. 35).</text:p>
      <text:p text:style-name="First_20_paragraph">And, highly elated over so profound and clever an argument, our good Kautsky tries to be witty and says: “It would appear, therefore, that the most painless achievement of socialism is best assured when it is put in the hands of the peasants” (p. 35).</text:p>
      <text:p text:style-name="Text_20_body">In the greatest detail, and citing a number of extremely learned quotations from the semi-liberal Maslov, our theoretician labours to prove the new idea that the peasants are interested in high grain prices, in low wages for the urban workers, etc., etc. Incidentally, the enunciation of these new ideas is the more tedious the less attention our author pays to the really new features of the post-war period—for example, that the peasants demand for their grain, not money, but goods, and that they have not enough agricultural implements, which cannot be obtained in sufficient quantities for any amount of money. But more of this later.</text:p>
      <text:p text:style-name="Text_20_body">Thus, Kautsky charges the Bolsheviks, the party of the proletariat, with having surrendered the dictatorship, the work of achieving socialism, to the petty-bourgeois peasants. Excellent, Mr. Kautsky! But what, in your enlightened opinion, should have been the attitude of the proletarian party towards the petty-bourgeois peasants?</text:p>
      <text:p text:style-name="Text_20_body">Our theoretician preferred to say nothing on this score—evidently bearing in mind the proverb: “Speech is silver, silence is gold.” But he gives himself away by the following argument:</text:p>
      <text:p text:style-name="P11">“At the beginning of the Soviet Republic, the peasants’ Soviets were organisations of the <text:span text:style-name="T1">peasants</text:span> in general. Now this Republic proclaims that the Soviets are organisations of the proletarians and the <text:span text:style-name="T1">poor</text:span> peasants. The well-to-do peasants are deprived of the suffrage in the elections to the Soviets. The poor peasant is here recognised to be a permanent and mass product of the socialist agrarian reform under the ‘dictatorship of the proletariat’” (p. 48).</text:p>
      <text:p text:style-name="First_20_paragraph">What deadly irony! It is the kind that may be heard in Russia from any bourgeois: they all jeer and gloat over the fact that the Soviet Republic openly admits the existence of poor peasants. They ridicule socialism. That is their right. But a “socialist” who jeers at the fact that after four years of a most ruinous war there remain (and will remain for a long time) poor peasants in Russia—such a “socialist” could only have been born at a time of wholesale apostasy.</text:p>
      <text:p text:style-name="Text_20_body">And further:</text:p>
      <text:p text:style-name="P12">“…The Soviet Republic interferes in the relations between the rich and poor peasants, but not by redistributing the land. In order to relieve the bread shortage in the towns, detachments of armed workers are sent into the countryside to take away the rich peasants’ surplus stocks of grain. Part of that stock is given to the urban population, the other—to the poorer peasants” (p. 48).</text:p>
      <text:p text:style-name="First_20_paragraph">Of course, Kautsky the socialist and Marxist is profoundly indignant at the idea that such a measure should be extended beyond the environs of the large towns (and we have extended it to the whole of the country). With the matchless, incomparable and admirable coolness (or pigheadedness) of a philistine, Kautsky the socialist and Marxist sermonises:…“It [the expropriation of the well-to-do peasants] introduces a new element of unrest and civil war into the process of production”…(civil war introduced into the “process of production”—that is something supernatural!)…“which stands in urgent need of peace and security for its recovery” (p. 49).</text:p>
      <text:p text:style-name="Text_20_body">Oh, yes, of course, Kautsky the Marxist and socialist must sigh and shed tears over the subject of peace and security for the exploiters and grain profiteers who hoard their surplus stocks, sabotage the grain monopoly law, and reduce the urban population to famine. “We are all socialists and Marxists and internationalists,” the Kautskys, Heinrich Webers<text:note text:id="ftn32" text:note-class="footnote"><text:note-citation>33</text:note-citation><text:note-body><text:p text:style-name="Footnote">Heinrich Weber—Otto Bauer.</text:p></text:note-body></text:note> (Vienna), Longuets (Paris), MacDonalds (London), etc., sing in chorus. “We are all in favour of a working-class revolution. Only…only we would like a revolution that does not infringe upon the peace and security of the grain profiteers! And we camouflage this sordid subservience to the capitalists by a ‘Marxist’ reference to the ‘process of production’….” If this is Marxism, what is servility to the bourgeoisie?</text:p>
      <text:p text:style-name="Text_20_body">Just see what our theoretician arrives at. He accuses the Bolsheviks of presenting the dictatorship of the peasants as the dictatorship of the proletariat. But at the same time he accuses us of introducing civil war into the rural districts (which we think is to our <text:span text:style-name="T1">credit</text:span>), of dispatching into the countryside armed detachments of workers, who publicly proclaim that they are exercising the “dictatorship of the proletariat and the poor peasants”, assist the latter and confiscate from the profiteers and the rich peasants the surplus stocks of grain which they are hoarding in contravention of the grain monopoly law.</text:p>
      <text:p text:style-name="Text_20_body">On the one hand, our Marxist theoretician stands for pure democracy, for the subordination of the revolutionary class, the leader of the working and exploited people, to the majority of the population (including, therefore, the exploiters). On the other hand, as an argument <text:span text:style-name="T1">against</text:span> us, he explains that the revolution must inevitably bear a bourgeois character—bourgeois, because the life of the peasants as a whole is based on bourgeois social relations—and at the same time he pretends to uphold the proletarian, class, Marxist point of view!</text:p>
      <text:p text:style-name="Text_20_body">Instead of an “economic analysis” we have a first-class hodge-podge. Instead of Marxism we have fragments of liberal doctrines and the preaching of servility to the bourgeoisie and the kulaks.</text:p>
      <text:p text:style-name="Text_20_body">The question which Kautsky has so tangled up was fully explained by the Bolsheviks as far back as 1905. Yes, our revolution is a bourgeois revolution <text:span text:style-name="T1">as long</text:span> as we march <text:span text:style-name="T1">with</text:span> the peasants <text:span text:style-name="T1">as a whole.</text:span> This has been as clear as clear can be to us; we have said it hundreds and thousands of times since 1905, and we have never attempted to skip this necessary stage of the historical process or abolish it by decrees. Kautsky’s efforts to “expose” us on this point merely expose his own confusion of mind and his fear to recall what he wrote in 1905, when he was not yet a renegade.</text:p>
      <text:p text:style-name="Text_20_body">Beginning with <text:span text:style-name="T1">April</text:span> 1917, however, long before the October Revolution, that is, long before we assumed power, we publicly declared and explained to the people: the revolution cannot now stop at this stage, for the country has marched forward, capitalism has advanced, ruin has reached fantastic dimensions, which (whether one likes it or not) <text:span text:style-name="T1">will demand</text:span> steps forward, <text:span text:style-name="T1">to socialism.</text:span> For there is <text:span text:style-name="T1">no</text:span> other way of advancing, of saving the war-weary country and of <text:span text:style-name="T1">alleviating</text:span> the sufferings of the working and exploited people.</text:p>
      <text:p text:style-name="Text_20_body">Things have turned out just as we said they would. The course taken by the revolution has confirmed the correctness of our reasoning. <text:span text:style-name="T1">First</text:span>, with the “whole” of the peasants against the monarchy, against the landowners, against medievalism (and to that extent the revolution remains bourgeois, bourgeois-democratic). <text:span text:style-name="T1">Then</text:span>, with the poor peasants, with the semi-proletarians, with all the exploited, <text:span text:style-name="T1">against capitalism</text:span>, including the rural rich, the kulaks, the profiteers, and to that extent the revolution becomes a <text:span text:style-name="T1">socialist</text:span> one. To attempt to raise an artificial Chinese Wall between the first and second, to separate them <text:span text:style-name="T1">by anything else</text:span> than the degree of preparedness of the proletariat and the degree of its unity with the poor peasants, means to distort Marxism dreadfully, to vulgarise it, to substitute liberalism in its place. It means smuggling in a reactionary defence of the bourgeoisie against the socialist proletariat by means of quasi-scientific references to the progressive character of the bourgeoisie in comparison with medievalism.</text:p>
      <text:p text:style-name="Text_20_body">Incidentally, the Soviets represent an immensely higher form and type of democracy just because, by uniting and drawing the <text:span text:style-name="T1">mass of workers and peasants</text:span> into political life, they serve as a most sensitive barometer, the one closest to the “people” (in the sense in which Marx, in 1871, spoke of a real people’s revolution<text:note text:id="ftn33" text:note-class="footnote"><text:note-citation>34</text:note-citation><text:note-body><text:p text:style-name="Footnote">Marx and Engels, <text:span text:style-name="T1">Selected Correspondence</text:span>, Moscow, 1955, pp. 318–19</text:p></text:note-body></text:note>), of the growth and development of the political, class maturity of the people. The Soviet Constitution was not drawn up according to some “plan”; it was not drawn up in a study, and was not foisted on the working people by bourgeois lawyers. No, this Constitution <text:span text:style-name="T1">grew up</text:span> in the course of the development of <text:span text:style-name="T1">the class struggle</text:span> in proportion as <text:span text:style-name="T1">class antagonisms</text:span> matured. The very facts which Kautsky himself has to admit prove this.</text:p>
      <text:p text:style-name="Text_20_body">At first, the Soviets embraced the peasants as a whole. It was owing to the immaturity, the backwardness, the ignorance of the poor peasants that the leadership passed into the hands of the kulaks, the rich, the capitalists and the petty-bourgeois intellectuals. That was the period of the domination of the petty bourgeoisie, of the Mensheviks and Socialist-Revolutionaries (only fools or renegades like Kautsky can regard either of these as socialists). The petty bourgeoisie inevitably and unavoidably vacillated between the dictatorship of the bourgeoisie (Kerensky, Kornilov, Savinkov) and the dictatorship of the proletariat; for owing to the basic features of its economic position, the petty bourgeoisie is incapable of doing anything independently. Kautsky, by the way, completely renounces Marxism by confining himself in his analysis of the Russian revolution to the legal and formal concept of “democracy”, which serves the bourgeoisie as a screen to conceal their domination and as a means of deceiving the people, and by <text:span text:style-name="T1">forgetting</text:span> that in practice “democracy” sometimes stands for the <text:span text:style-name="T1">dictatorship of the bourgeoisie</text:span>, sometimes for the impotent reformism of the petty bourgeoisie who submit to that dictatorship, and so on. According to Kautsky, in a capitalist country there were bourgeois parties and there was a proletarian party (the Bolsheviks), which led the majority, the mass of the proletariat, but <text:span text:style-name="T1">there were no</text:span> petty-bourgeois parties! The Mensheviks and Socialist-Revolutionaries had no <text:span text:style-name="T1">class roots</text:span>, no petty-bourgeois roots!</text:p>
      <text:p text:style-name="Text_20_body">The vacillations of the petty bourgeoisie, of the Mensheviks and the Socialist-Revolutionaries, helped to enlighten the people and to repel the overwhelming majority of them, all the “lower sections”, all the proletarians and semi-proletarians, from such “leaders”. The Bolsheviks won predominance in the Soviets (in Petrograd and Moscow by October 1917); the split among the Socialist-Revolutionaries and the Mensheviks became more pronounced.</text:p>
      <text:p text:style-name="Text_20_body">The victorious Bolshevik revolution meant the end of vacillation, meant the complete destruction of the monarchy and of the landlord system (which had <text:span text:style-name="T1">not</text:span> been destroyed before the October Revolution). We carried the <text:span text:style-name="T1">bourgeois</text:span> revolution <text:span text:style-name="T1">to its conclusion</text:span>. The peasants supported us <text:span text:style-name="T1">as a whole.</text:span> Their antagonism to the socialist proletariat could not reveal itself all at once. The Soviets united the peasants <text:span text:style-name="T1">in general.</text:span> The class divisions among the peasants had not yet matured, had not yet come into the open.</text:p>
      <text:p text:style-name="Text_20_body"><text:span text:style-name="T1">That</text:span> process took place in the summer and autumn of 1918. The Czech counter-revolutionary mutiny roused the kulaks. A wave of kulak revolts swept over Russia. The poor peasants learned, not from books or newspapers, <text:span text:style-name="T1">but from life itself</text:span>, that their interests were irreconcilably antagonistic to those of the kulaks, the rich, the rural bourgeoisie. Like every other petty-bourgeois party, the “Left Socialist-Revolutionaries” reflected the vacillation of the people, and in the summer of 1918 they split: one section joined forces with the Czechs (the rebellion in Moscow, when Proshyan, having seized the Telegraph Office—for one hour!—announced to Russia that the Bolsheviks had been overthrown; then the treachery of Muravyov,<text:note text:id="ftn34" text:note-class="footnote"><text:note-citation>35</text:note-citation><text:note-body><text:p text:style-name="Footnote">The treachery of M. A. Muravyov, Commander of Soviet troops on the Eastern Front, was closely connected with the revolt of Left Socialist-Revolutionaries in July 1918. According to the plans of the mutineers, Muravyov was to raise a revolt against Soviet power and, joining forces with the whiteguard Czechs, to march on Moscow. On July 10 Muravyov arrived in Simbirsk and stated he did not recognise the Brest-Litovsk Peace Treaty and declared war on Germany. The misguided troops occupied the Post, Telegraph and Radio Station and surrounded the building of the Executive Committee and the staff of the Simbirsk army group. Muravyov sent wireless messages calling on the whiteguards and interventionists between Samara and Vladivostok to march on Moscow.</text:p><text:p text:style-name="Footnote">The Soviet Government took urgent measures to defeat Muravyov’s venture. The Communists of Simbirsk carried out extensive explanatory work among the garrison troops and the townsmen. The army units which had formerly supported Muravyov now declared they were ready to fight him. On the night of July 11 Muravyov was summoned to the meeting of the Simbirsk Executive Committee. He interpreted this as the Executive Committee’s surrender. When his treacherous messages about the cessation of hostilities against interventionists and whiteguards were read at the meeting, the Communists demanded his arrest. Muravyov resisted and was shot; his associates were arrested.</text:p></text:note-body></text:note> Commander-in-Chief of the army that was fighting the Czechs, etc.), while the other section, that mentioned above, remained with the Bolsheviks.</text:p>
      <text:p text:style-name="Text_20_body">The growing food shortage in the towns lent increasing urgency to the question of the grain monopoly (this Kautsky the theoretician completely “forgot” in his economic analysis, which is a mere repetition of platitudes gleaned ten years ago from Maslov’s writings!).</text:p>
      <text:p text:style-name="Text_20_body">The old landowner and bourgeois, and even democratic-republican, state had sent to the rural districts armed detachments which were practically at the beck and call of the bourgeoisie. Mr. Kautsky does not know this! He does not regard that as the “dictatorship of the bourgeoisie”—Heaven forbid! That is “pure democracy”, especially if endorsed by a bourgeois parliament! Nor has Kautsky “heard” that, in the summer and autumn of 1917, Avksentyev and S. Maslov, in company with the Kerenskys, the Tseretelis and other Socialist-Revolutionaries and Mensheviks, arrested members of the Land Committees; he does not say a word about that!</text:p>
      <text:p text:style-name="Text_20_body">The whole point is that a bourgeois state which is exercising the dictatorship of the bourgeoisie through a democratic republic cannot confess to the people that it is serving the bourgeoisie; it cannot tell the truth, and has to play the hypocrite.</text:p>
      <text:p text:style-name="Text_20_body">But the state of the Paris Commune type, the Soviet state, openly and frankly tells the people the <text:span text:style-name="T1">truth</text:span> and declares that it is the dictatorship of the proletariat and the poor peasants; and by this truth it wins over scores and scores of millions of new citizens who are kept down in any democratic republic, but who are drawn by the Soviets into political life, into <text:span text:style-name="T1">democracy</text:span>, into the administration of the state. The Soviet Republic sends into the rural districts detachments of armed workers, primarily the more advanced, from the capitals. These workers carry socialism into the countryside, win over the poor, organise and enlighten them, and help them to <text:span text:style-name="T1">suppress the resistance of the bourgeoisie.</text:span></text:p>
      <text:p text:style-name="Text_20_body">All who are familiar with the situation and have been in the rural districts declare that it is only now, in the summer and autumn of 1918, that the rural districts <text:span text:style-name="T1">themselves</text:span> are passing through the “October” (i.e., proletarian) Revolution. Things are beginning to change. The wave of kulak revolts is giving way to a rise of the poor, to a growth of the “Poor Peasants’ Committees”. In the army, the number of workers who become commissars, officers and commanders of divisions and armies is increasing. And at the very time that the simple-minded Kautsky, frightened by the July (1918) crisis<text:note text:id="ftn35" text:note-class="footnote"><text:note-citation>36</text:note-citation><text:note-body><text:p text:style-name="Footnote">By the July crisis, Lenin means kulak counter-revolutionary revolts in the central gubernias, in the Volga area, the Urals and Siberia in the summer of 1918, which were organised by Mensheviks and Socialist-Revolutionaries with the assistance of foreign interventionists.</text:p></text:note-body></text:note> and the lamentations of the bourgeoisie, was running after the latter like a cockerel, and writing a whole pamphlet breathing the conviction that the Bolsheviks are on the eve of being overthrown by the peasants; at the very time that this simpleton regarded the secession of the Left Socialist-Revolutionaries as a “narrowing” (p. 37) of the circle of those who support the Bolsheviks at that very time the <text:span text:style-name="T1">real</text:span> circle of supporters of Bolshevism was <text:span text:style-name="T1">expanding enormously</text:span>, because scores and scores of millions of the village poor were freeing themselves from the tutelage and influence of the kulaks and village bourgeoisie and were awakening to <text:span text:style-name="T1">independent</text:span> political life.</text:p>
      <text:p text:style-name="Text_20_body">We have lost hundreds of Left Socialist-Revolutionaries, spineless intellectuals and kulaks from among the peasants; but we have gained millions of poor people.[At the Sixth Congress of Soviets (November 6–9, 1918), there were 967 voting delegates, 950 of whom were Bolsheviks, and 351 delegates with voice but no vote, of whom 335 were Bolsheviks, i.e., 97 per cent of the total number of delegates were Bolsheviks.]</text:p>
      <text:p text:style-name="Text_20_body">A year after the proletarian revolution in the capitals, and under its influence and with its assistance, the proletarian revolution began in the remote rural districts, and it has finally consolidated the power of the Soviets and Bolshevism, and has finally proved there is no force in the country that can withstand it.</text:p>
      <text:p text:style-name="Text_20_body">Having completed the bourgeois-democratic revolution in alliance with the peasants as a whole, the Russian proletariat finally passed on to the socialist revolution when it succeeded in splitting the rural population, in winning over the rural proletarians and semi-proletarians, and in uniting them against the kulaks and the bourgeoisie, including the peasant bourgeoisie.</text:p>
      <text:p text:style-name="Text_20_body">Now, if the Bolshevik proletariat in the capitals and large industrial centres had not been able to rally the village poor around itself against the rich peasants, this would indeed have proved that Russia was “unripe” for socialist revolution. The peasants would then have remained an “integral whole”, i.e., they would have remained under the economic, political, and moral leadership of the kulaks, the rich, the bourgeoisie, and the revolution would not have passed beyond the limits of a bourgeois-democratic revolution. (But, let it be said in parenthesis, even if this had been the case, it would not have proved that the proletariat should not have taken power, for it is the proletariat alone that has really carried the bourgeois-democratic revolution to its conclusion, it is the proletariat alone that has done something really important to bring nearer the world proletarian revolution, and the proletariat alone that has created the Soviet state, which, after the Paris Commune, is the second step towards the socialist state.)</text:p>
      <text:p text:style-name="Text_20_body">On the other hand, if the Bolshevik proletariat had tried at once, in October–November 1917, without waiting for the class differentiation in the rural districts, without being able to <text:span text:style-name="T1">prepare</text:span> it and bring it about, to “decree” a civil war or the “introduction of socialism” in the rural districts, had tried to do without a temporary bloc with the peasants in general, without making a number of concessions to the middle peasants, etc., that would have been a <text:span text:style-name="T1">Blanquist</text:span><text:note text:id="ftn36" text:note-class="footnote"><text:note-citation>37</text:note-citation><text:note-body><text:p text:style-name="Footnote"><text:span text:style-name="T1">Blanquism</text:span>—a trend in the French socialist movement led by the prominent revolutionary and exponent of French utopian communism, Louis Auguste Blanqui (1805–1881). Lenin wrote about Blanquism: “Blanquism expects that mankind will be emancipated from wage-slavery, not by the proletarian class struggle, but through a conspiracy hatched by a small minority of intellectuals” (<text:span text:style-name="T1">Collected Works</text:span>, Vol. 10, p. 392). In substituting the actions of a secret group of conspirators for the activity of a revolutionary party the Blanquists lost sight of the real conditions necessary for a victorious uprising and ignored contacts with the people.</text:p></text:note-body></text:note> distortion of Marxism, an attempt by the <text:span text:style-name="T1">minority</text:span> to impose its will upon the majority; it would have been a theoretical absurdity, revealing a failure to understand that a general peasant revolution is <text:span text:style-name="T1">still</text:span> a bourgeois revolution, and that without <text:span text:style-name="T1">a series of transitions</text:span>, <text:span text:style-name="T1">of transitional stages</text:span>, it cannot be transformed into a socialist revolution in a backward country.</text:p>
      <text:p text:style-name="Text_20_body">Kautsky has confused <text:span text:style-name="T1">everything</text:span> in this very important theoretical and political problem, and has, in practice, proved to be nothing but a servant of the bourgeoisie, howling against the dictatorship of the proletariat.</text:p>
      <text:p text:style-name="Horizontal_20_Line"/>
      <text:p text:style-name="First_20_paragraph">Kautsky has introduced a similar, if not greater, confusion into another extremely interesting and important question, namely: was the <text:span text:style-name="T1">legislative</text:span> activity of the Soviet Republic in the sphere of agrarian reform—that most difficult and yet most important of socialist reforms—based on sound principles and then properly carried out? We should be boundlessly grateful to any West-European Marxist who, after studying at least the most important documents, gave a <text:span text:style-name="T1">criticism</text:span> of our policy, because he would thereby help us immensely, and would also help the revolution that is maturing throughout the world. But instead of criticism Kautsky produces an incredible theoretical muddle, which converts Marxism into liberalism and which, in practice, is a series of idle, venomous, vulgar sallies against the Bolsheviks. Let the reader judge for himself:</text:p>
      <text:p text:style-name="Text_20_body">“Large landed estates could not be preserved. This was a result of the revolution. That was at once clear. The transfer of the large estates to the peasant population became inevitable… .” (That is not true, Mr. Kautsky. You substitute what is “clear” to you for the attitude of the different <text:span text:style-name="T1">classes</text:span> towards the question. The history of the revolution has shown that the coalition government of the bourgeois and the petty bourgeois, the Mensheviks and the Socialist-Revolutionaries, pursued a policy of preserving big landownership. This was proved particularly by S. Maslov’s bill and by the arrest of the members of the Land Committees.<text:note text:id="ftn37" text:note-class="footnote"><text:note-citation>38</text:note-citation><text:note-body><text:p text:style-name="Footnote">This refers to the Socialist-Revolutionary bill submitted by the Minister for Agriculture S. L. Maslov to the Provisional Government a few days before the October Revolution. It was called “Rules for the Regulation by Land Committees of Land and Agricultural Relations” and was published in part in the newspaper <text:span text:style-name="T1">Dyelo Naroda</text:span> (<text:span text:style-name="T1">People’s Cause</text:span>), organ of the Cental Committee of the Socialist-Revolutionary Party, on October 18 (31), 1917.</text:p><text:p text:style-name="Footnote">“This bill of Maslov’s,” Lenin wrote, “is downright betrayal of the peasants by the S.R. Party, and signifies its complete subservience to the landed proprietors” (<text:span text:style-name="T1">Collected Works</text:span>, Vol. 26, p. 228). The bill set up a special rent fund in the Land Committees, to which state-owned and monastery lands were to be transferred. Landed proprietorship was left intact. Landowners were to turn over to the fund only the land they previously used to rent out and the peasants were to pay the rent for the “rented” land to the landowners.</text:p><text:p text:style-name="Footnote">The Provisional Government arrested members of the Land Committees in retribution for peasant revolts and seizures of landed estates.</text:p></text:note-body></text:note> Without the dictatorship of the proletariat, the “peasant population” would not have vanquished the landowners, who had joined forces with the capitalists.)</text:p>
      <text:p text:style-name="Text_20_body">“But as to the forms in which it was to take place, there was no unity. Various solutions were conceivable….” (Kautsky is most of all concerned about the “unity” of the “socialists”, no matter who called themselves by that name. He forgets that the principal classes in capitalist society are bound to arrive at different solutions.) “… From the socialist point of view, the most rational solution would have been to convert the large estates into state property and to allow the peasants who hitherto had been employed on them as wage-labourers to cultivate them in the form of co-operative societies. But such a solution presupposes the existence of a type of farm labourer that did not exist in Russia. Another solution would have been to convert the large estates into state property and to divide them up into small plots to be rented out to peasants who owned little land. Had that been done, at least something socialistic would have been achieved… .”</text:p>
      <text:p text:style-name="Text_20_body">As usual Kautsky confines himself to the celebrated: on the one hand it cannot but be admitted, and on the other hand it must be confessed. He places different solutions <text:span text:style-name="T1">side by side</text:span> without a thought—the only, realistic and Marxist thought—as to what must be the <text:span text:style-name="T1">transitional stages</text:span> from capitalism to communism in such-and-such <text:span text:style-name="T1">specific</text:span> conditions. There are farm labourers in Russia, but not many; and Kautsky did not touch on the question which the Soviet government <text:span text:style-name="T1">did</text:span> raise—of the method of transition to a communal and co-operative form of land cultivation. The most curious thing, however, is that Kautsky claims to see “something socialistic” in the renting out of small plots of land. In reality, this is a <text:span text:style-name="T1">petty-bourgeois</text:span> slogan, and there is <text:span text:style-name="T1">nothing</text:span> “socialistic” in it. If the “state” that rents out the land is <text:span text:style-name="T1">not</text:span> a state of the Paris Commune type, but a parliamentary bourgeois republic (and that is exactly Kautsky’s constant assumption), the renting of land in small plots is a typical <text:span text:style-name="T1">liberal reform.</text:span></text:p>
      <text:p text:style-name="Text_20_body">Kautsky says nothing about the Soviet government having abolished <text:span text:style-name="T1">all</text:span> private ownership of land. Worse than that: he resorts to an incredible forgery and quotes the decrees of the Soviet government in such a way as to omit the most essential.</text:p>
      <text:p text:style-name="Text_20_body">After stating that “small production strives for complete private ownership of the means of production”, and that the Constituent Assembly would have been the “only authority” capable of preventing the dividing up of the land (an assertion which will evoke laughter in Russia, where everybody knows that the Soviets <text:span text:style-name="T1">alone</text:span> are recognised as authoritative by the workers and peasants, while the Constituent Assembly has become the slogan of the Czechs and the landowners), Kautsky continues:</text:p>
      <text:p text:style-name="P13">“One of the first decrees of the Soviet Government declared that: (1) Landed proprietorship is abolished forthwith without any compensation. (2) The landed estates, as also all crown, monastery and church lands, with all their livestock, implements, buildings and everything pertaining thereto, shall be placed at the disposal of the volost Land Committees of the uyezd Soviets of Peasants’ Deputies pending the settlement of the land question by the Constituent Assembly.”</text:p>
      <text:p text:style-name="First_20_paragraph">Having quoted <text:span text:style-name="T1">only these two clauses</text:span>, Kautsky concludes:</text:p>
      <text:p text:style-name="P14">“The reference to the Constituent Assembly has remained a dead letter. In point of fact, the peasants in the separate volosts could do as they pleased with the land” (p. 47).</text:p>
      <text:p text:style-name="First_20_paragraph">Here you have an example of Kautsky’s “criticism”! Here you have a “scientific” work which is more like a fraud. The German reader is induced to believe that the Bolsheviks capitulated before the peasants on the question of private ownership of land, that the Bolsheviks permitted the peasants to act locally (“in the separate volosts”) in whatever way they pleased!</text:p>
      <text:p text:style-name="Text_20_body">But in reality, the decree Kautsky quotes—the first to be promulgated, on October 26, 1917 (old style)—consists not of two, but of five clauses, <text:span text:style-name="T1">plus</text:span> eight clauses of the Mandate, which, it was expressly stated, “shall serve as a guide”.</text:p>
      <text:p text:style-name="Text_20_body">Clause 3 of the decree states that the estates are transferred “<text:span text:style-name="T1">to the people</text:span>”, and the “exact inventories of all property confiscated” shall be drawn up and the property “protected in the strictest revolutionary way”. And the Mandate declares that “private ownership of land shall be abolished for ever”, that “lands on which high-level scientific farming is practised … <text:span text:style-name="T1">shall not be divided up</text:span>”, that “all livestock and farm implements of the confiscated estates shall pass into the exclusive use of the state or a commune, depending on size and importance, and no compensation shall be paid for this”, and that “all land shall become part of the national land fund”.</text:p>
      <text:p text:style-name="Text_20_body">Further, simultaneously with the dissolution of the Constituent Assembly (January 5, 1918), the Third Congress of Soviets adopted the <text:span text:style-name="T1">Declaration of Rights</text:span> of the Working and Exploited People, which now forms part of the Fundamental Law of the Soviet Republic. Article 2, paragraph 1 of this Declaration states that “private ownership of land is hereby abolished”, and that “model estates and agricultural enterprises are proclaimed national property”.</text:p>
      <text:p text:style-name="Text_20_body">So, the reference to the Constituent Assembly did <text:span text:style-name="T1">not</text:span> remain a dead letter, because another national representative body, immeasurably more authoritative in the eyes of the peasants, took upon itself the solution of the agrarian problem.</text:p>
      <text:p text:style-name="Text_20_body">Again, on February 6(19), 1918, the land socialisation law was promulgated, which once more confirmed the abolition of all private ownership of land, and placed the land and <text:span text:style-name="T1">all private</text:span> stock and implements at the disposal of the Soviet authorities <text:span text:style-name="T1">under the control of the federal Soviet government</text:span>. Among the duties connected with the disposal of the land, the law prescribed:</text:p>
      <text:p text:style-name="Text_20_body">“the development of collective farming as more advantageous from the point of view of economy of labour and produce, at the expense of individual farming, with a view to transition to socialist farming” (Article 11, paragraph e).</text:p>
      <text:p text:style-name="Text_20_body">The same law, in establishing the principle of <text:span text:style-name="T1">equal</text:span> land tenure, replied to the fundamental question: “Who has a right to the use of the land?” in the following manner:</text:p>
      <text:p text:style-name="Text_20_body">(Article 20.) “Plots of land surface within the borders of the Russian Soviet Federative Republic may be used for public and private needs. A. For cultural and educational purposes: (1) by the state as represented by the organs of Soviet power (federal, as well as in regions, gubernias, uyezds, volosts, and villages), and (2) by public bodies (under the control, and with the permission, of the local Soviet authorities); B. For agricultural purposes: (3) by agricultural communes, (4) by agricultural co-operative societies, (5) by village communities, (6) by individual families and persons… .”</text:p>
      <text:p text:style-name="Text_20_body">The reader will see that Kautsky has completely distorted the facts, and has given the German reader an absolutely false view of the agrarian policy and agrarian legislation of the proletarian state in Russia.</text:p>
      <text:p text:style-name="Text_20_body">Kautsky proved even unable to formulate the theoretically important fundamental questions!</text:p>
      <text:p text:style-name="Text_20_body">These questions are:</text:p>
      <text:list text:style-name="L2">
        <text:list-item>
          <text:p text:style-name="P15">Equal land tenure and</text:p>
        </text:list-item>
        <text:list-item>
          <text:p text:style-name="P15">Nationalisation of the land—the relation of these two measures to socialism in general, and to the transition from capitalism to communism in particular.</text:p>
        </text:list-item>
        <text:list-item>
          <text:p text:style-name="P15">Farming in common as a transition from small scattered farming to large-scale collective farming; does the manner in which this question is dealt with in Soviet legislation meet the requirements of socialism?</text:p>
        </text:list-item>
      </text:list>
      <text:p text:style-name="First_20_paragraph">On the first question it is necessary, first of all, to establish the following two fundamental facts: (a) in reviewing the experience of 1905 (I may refer, for instance, to my work on the agrarian problem in the First Russian Revolution), the Bolsheviks pointed to the democratically progressive, the democratically revolutionary meaning of the slogan “equal land tenure”, and in 1917, <text:span text:style-name="T1">before</text:span> the October Revolution, they spoke of this quite definitely; (b) when enforcing the land socialisation law—the “spirit” of which is equal land tenure—the Bolsheviks most explicitly and definitely declared: this is not our idea, we do not agree with this slogan, but we think it our duty to enforce it because this is the demand of the overwhelming majority of the peasants. And the idea and demands of the majority of the working people are things that the working people must <text:span text:style-name="T1">discard of their own accord</text:span>: such demands cannot be either “abolished” or “skipped over”. We Bolsheviks shall <text:span text:style-name="T1">help</text:span> the peasants to discard petty-bourgeois slogans, to <text:span text:style-name="T1">pass</text:span> from them as quickly and as easily as possible to socialist slogans.</text:p>
      <text:p text:style-name="Text_20_body">A Marxist theoretician who wanted to help the working-class revolution by his scientific analysis should have answered the following questions: first, is it true that the idea of equal land tenure has a democratically revolutionary meaning of carrying the <text:span text:style-name="T1">bourgeois</text:span>-democratic revolution to its conclusion? Secondly, did the Bolsheviks act rightly in helping to pass by their votes (and in most loyally observing) the petty-bourgeois equal land tenure law?</text:p>
      <text:p text:style-name="Text_20_body">Kautsky failed even to <text:span text:style-name="T1">perceive</text:span> what, theoretically, was the crux of the problem!</text:p>
      <text:p text:style-name="Text_20_body">Kautsky will never be able to refute the view that the idea of equal land tenure has a progressive and revolutionary value in the bourgeois-democratic revolution. Such a revolution cannot go beyond this. By reaching its limit, it <text:span text:style-name="T1">all the more clearly, rapidly</text:span> and <text:span text:style-name="T1">easily</text:span> reveals to the people the <text:span text:style-name="T1">inadequacy</text:span> of bourgeois-democratic solutions and the necessity of proceeding beyond their limits, of passing on to <text:span text:style-name="T1">socialism</text:span>.</text:p>
      <text:p text:style-name="Text_20_body">The peasants, who have overthrown tsarism and the landowners, dream of equal land tenure, and no power on earth could have stopped the peasants, once they had been freed both from the landowners and from the <text:span text:style-name="T1">bourgeois</text:span> parliamentary republican state. The workers say to the peasants: We shall help you reach “ideal” capitalism, for equal land tenure is the idealisation of capitalism by the small producer. At the same time we shall prove to you its inadequacy and the necessity of passing to farming in common.</text:p>
      <text:p text:style-name="Text_20_body">It would be interesting to see Kautsky’s attempt to disprove that <text:span text:style-name="T1">this kind</text:span> of leadership of the peasant struggle by the proletariat was right.</text:p>
      <text:p text:style-name="Text_20_body">Kautsky, however, preferred to evade the question altogether …</text:p>
      <text:p text:style-name="Text_20_body">Next, Kautsky deliberately deceived his German readers by withholding from them the fact that in its <text:span text:style-name="T1">land law</text:span> the Soviet government gave <text:span text:style-name="T1">direct</text:span> preference to communes and co-operative societies.</text:p>
      <text:p text:style-name="Text_20_body">With all the peasants right through to the end of the bourgeois-democratic revolution; and with the poor, the proletarian and semi-proletarian section of the peasants, forward to the socialist revolution! That has been the policy of the Bolsheviks, and it is the only Marxist policy.</text:p>
      <text:p text:style-name="Text_20_body">But Kautsky is all muddled and incapable of formulating a single question! On the one hand, he <text:span text:style-name="T1">dare not</text:span> say that the workers should have parted company with the peasants over the question of equal land tenure, for he realises that it would have been absurd (and, moreover, in 1905, when he was not yet a renegade, he himself clearly and explicitly advocated an alliance between the workers and peasants as a condition for the victory of the revolution). On the other hand, he sympathetically quotes the liberal platitudes of the Menshevik Maslov, who “proves” that petty-bourgeois equal land tenure is utopian and reactionary from the point of view of socialism, but hushes up the progressive and revolutionary character of the petty-bourgeois struggle for equality and equal tenure <text:span text:style-name="T1">from the point of view of the bourgeois-democratic revolution</text:span>.</text:p>
      <text:p text:style-name="Text_20_body">Kautsky is in a hopeless muddle: note that he (in 1918) <text:span text:style-name="T1">insists</text:span> on the <text:span text:style-name="T1">bourgeois</text:span> character of the Russian revolution. He (in 1918) peremptorily says: Don’t go beyond these limits! Yet this very same Kautsky sees “something <text:span text:style-name="T1">socialistic</text:span>” (for a <text:span text:style-name="T1">bourgeois</text:span> revolution) in the <text:span text:style-name="T1">petty-bourgeois</text:span> reform of renting out small plots of land to the <text:span text:style-name="T1">poor</text:span> peasants (which is an approximation to equal land tenure)!!</text:p>
      <text:p text:style-name="Text_20_body">Understand this if you can!</text:p>
      <text:p text:style-name="Text_20_body">In addition to all this, Kautsky displays a philistine inability to take into account the real policy of a definite party. He quotes the empty <text:span text:style-name="T1">phrases</text:span> of the Menshevik Maslov and <text:span text:style-name="T1">refuses to see the real</text:span> policy the Menshevik Party pursued in 1917, when, in “coalition” with the landowners and Cadets, they advocated what was virtually a <text:span text:style-name="T1">liberal agrarian reform and compromise with the landowners</text:span> (proof: the arrest of the members of the Land Committees and S. Maslov’s land bill).</text:p>
      <text:p text:style-name="Text_20_body">Kautsky failed to notice that P. Maslov’s phrases about the reactionary and utopian character of petty-bourgeois equality are really a screen to conceal the Menshevik policy of <text:span text:style-name="T1">compromise</text:span> between the peasants and the landowners (i.e., of supporting the landowners in duping the peasants), instead of the <text:span text:style-name="T1">revolutionary</text:span> overthrow of the landowners by the peasants.</text:p>
      <text:p text:style-name="Text_20_body">What a “Marxist” Kautsky is!</text:p>
      <text:p text:style-name="Text_20_body">It was the Bolsheviks who strictly differentiated between the bourgeois-democratic revolution and the socialist revolution: by carrying the former through, they opened the door for the transition to the latter. This was the only policy that was revolutionary and Marxist.</text:p>
      <text:p text:style-name="Text_20_body">It would have been wiser for Kautsky not to repeat the feeble liberal witticism: “Never yet have the small peasants anywhere adopted collective farming under the influence of theoretical convictions” (p. 50).</text:p>
      <text:p text:style-name="Text_20_body">How very smart!</text:p>
      <text:p text:style-name="Text_20_body">But never as yet and nowhere have the small peasants of any large country been under the influence of a proletarian state.</text:p>
      <text:p text:style-name="Text_20_body">Never as yet and nowhere have the small peasants engaged in an open class struggle reaching the extent of a civil war between the poor peasants and the rich peasants, <text:span text:style-name="T1">with</text:span> propagandist, political, economic and military support given to the poor by a proletarian state.</text:p>
      <text:p text:style-name="Text_20_body">Never as yet and nowhere have the profiteers and the rich amassed such wealth out of war, while the mass of peasants have been so utterly ruined.</text:p>
      <text:p text:style-name="Text_20_body">Kautsky just reiterates the old stuff, he just chews the old cud, afraid even to give thought to the new tasks of the proletarian dictatorship.</text:p>
      <text:p text:style-name="Text_20_body">But what, dear Kautsky, if the peasants <text:span text:style-name="T1">lack</text:span> implements for small-scale farming and the proletarian state <text:span text:style-name="T1">helps</text:span> them to obtain machines for collective farming—is that a “theoretical conviction”?</text:p>
      <text:p text:style-name="Text_20_body">We shall now pass to the question of nationalisation of the land. Our Narodniks, including all the Left Socialist-Revolutionaries, deny that the measure we have adopted is nationalisation of the land. They are wrong in theory. Insofar as we remain within the framework of commodity production and capitalism, the abolition of private ownership of land is nationalisation of the land. The term “socialisation” merely expresses a tendency, a desire, the preparation for the transition to socialism.</text:p>
      <text:p text:style-name="Text_20_body">What should be the attitude of Marxists towards nationalisation of the land?</text:p>
      <text:p text:style-name="Text_20_body">Here, too, Kautsky fails even to formulate the theoretical question, or, which is still worse, he deliberately evades it, although one knows from Russian literature that Kautsky is aware of the old controversies among the Russian Marxists on the question of nationalisation, municipalisation (i.e., the transfer of the large estates to the local self-government authorities), or division of the land.</text:p>
      <text:p text:style-name="Text_20_body">Kautsky’s assertion that to transfer the large estates to the state and rent them out in small plots to peasants who own little land would be achieving “something socialistic” is a downright mockery of Marxism. We have already shown that there is nothing socialistic about it. But that is not all; it would not even be carrying the <text:span text:style-name="T1">bourgeois-democratic</text:span> revolution to its conclusion. Kautsky’s great misfortune is that he placed his trust in the Mensheviks. Hence the curious position that while insisting on our revolution having a bourgeois character and reproaching the Bolsheviks for taking it into their heads to proceed to socialism, he <text:span text:style-name="T1">himself</text:span> proposes a liberal reform under the guise of socialism, <text:span text:style-name="T1">without carrying this reform</text:span> to the point of completely clearing away all the survivals of medievalism in agrarian relations! The arguments of Kautsky, as of his Menshevik advisers, amount to a defence of the liberal bourgeoisie, who fear revolution, instead of defence of consistent bourgeois-democratic revolution.</text:p>
      <text:p text:style-name="Text_20_body">Indeed, why should only the large estates, and not all the land, be converted into state property? The liberal bourgeoisie thereby achieve the maximum preservation of the old conditions (i.e., the least consistency in revolution) and the maximum facility for a reversion to the old conditions. The radical bourgeoisie, i.e., the bourgeoisie that want to carry the bourgeois revolution to its conclusion, put forward the slogan of <text:span text:style-name="T1">nationalisation of the land</text:span>.</text:p>
      <text:p text:style-name="Text_20_body">Kautsky, who in the dim and distant past, some twenty years ago, wrote an excellent Marxist work on the agrarian question, cannot but know that Marx declared that land nationalisation is in fact a <text:span text:style-name="T1">consistent</text:span> slogan of the <text:span text:style-name="T1">bourgeoisie</text:span>.<text:note text:id="ftn38" text:note-class="footnote"><text:note-citation>39</text:note-citation><text:note-body><text:p text:style-name="Footnote">Karl Marx, <text:span text:style-name="T1">Theorien über den Mehrwert</text:span>, Teil 2, Berlin 1959, S. 36.</text:p></text:note-body></text:note> Kautsky cannot but be aware of Marx’s controversy with Rodbertus, and Marx’s remarkable passages in his <text:span text:style-name="T1">Theories of Surplus Value</text:span> where the revolutionary significance—in the bourgeois-democratic sense—of land nationalisation is explained with particular clarity.</text:p>
      <text:p text:style-name="Text_20_body">The Menshevik P. Maslov, whom Kautsky, unfortunately for himself, chose as an adviser, denied that the Russian peasants would agree to the nationalisation of all the land (including the peasants’ lands). To a certain extent, this view of Maslov’s could be connected with his “original” theory (which merely parrots the bourgeois critics of Marx), namely, his repudiation of absolute rent and his recognition of the “law” (or “fact”, as Maslov expressed it) “of diminishing returns”.</text:p>
      <text:p text:style-name="Text_20_body">In point of fact, however, already the 1905 Revolution revealed that the vast majority of the peasants in Russia, members of village communes as well as homestead peasants, were in favour of nationalisation of all the land. The 1917 Revolution confirmed this, and after the assumption of power by the proletariat this was done. The Bolsheviks remained loyal to Marxism and never tried (in spite of Kautsky, who, without a scrap of evidence, accuses us of doing so) to “skip” the bourgeois-democratic revolution. The Bolsheviks, first of all, helped the most radical, most revolutionary of the bourgeois-democratic ideologists of the peasants, those who stood closest to the proletariat, namely, the Left Socialist-Revolutionaries, to carry out what was in effect nationalisation of the land. On October 20, 1917, i.e., on the very first day of the proletarian, socialist revolution, private ownership of land was abolished in Russia.</text:p>
      <text:p text:style-name="Text_20_body">This laid the foundation, the most perfect from the point of view of the development of capitalism (Kautsky cannot deny this without breaking with Marx), and at the same time created an agrarian system which is the <text:span text:style-name="T1">most flexible</text:span> from the point of view of the transition to socialism. From the bourgeois-democratic point of view, the revolutionary peasants in Russia <text:span text:style-name="T1">could go no farther</text:span>: <text:span text:style-name="T1">there can be nothing</text:span> “more ideal” from this point of view, nothing “more radical” (from this same point of view) than nationalisation of the land and equal land tenure. It was the Bolsheviks, and only the Bolsheviks, who, thanks only to the victory of the <text:span text:style-name="T1">proletarian</text:span> revolution, helped the peasants to carry the bourgeois-democratic revolution really to its conclusion. And only in this way did they do the utmost to facilitate and accelerate the transition to the socialist revolution.</text:p>
      <text:p text:style-name="Text_20_body">One can judge from this what an incredible muddle Kautsky offers to his readers when he accuses the Bolsheviks of failing to understand the bourgeois character of the revolution, and yet himself betrays such a departure from Marxism that he <text:span text:style-name="T1">says nothing</text:span> about nationalisation of the land and presents the least revolutionary (from the bourgeois point of view) liberal agrarian reform as “something socialistic”!</text:p>
      <text:p text:style-name="Text_20_body">We have now come to the third question formulated above, namely, to what extent the proletarian dictatorship in Russia has taken into account the necessity of passing to farming in common. Here again, Kautsky commits something very much in the nature of a forgery: he quotes only the “theses” of one Bolshevik which speak of the task of passing to farming in common! After quoting one of these theses, our “theoretician” triumphantly exclaims:</text:p>
      <text:p text:style-name="P16">“Unfortunately, a task is not accomplished by the fact that it is called a task. For the time being, collective farming in Russia is doomed to remain on paper only. Never yet have the small peasants anywhere adopted collective farming under the influence of theoretical convictions” (p. 50).</text:p>
      <text:p text:style-name="First_20_paragraph">Never as yet and nowhere has a literary swindle been perpetrated equal to that to which Kautsky has stooped. He quotes “theses”, but says nothing about the <text:span text:style-name="T1">law</text:span> of the Soviet government. He talks about “theoretical convictions”, but says nothing about the proletarian state power which holds in its hands the factories and goods! All that Kautsky the Marxist wrote in 1899 in his <text:span text:style-name="T1">Agrarian Question</text:span> about the means at the disposal of the proletarian state for bringing about the gradual transition of the small peasants to socialism has been forgotten by Kautsky the renegade in 1918.</text:p>
      <text:p text:style-name="Text_20_body">Of course, a few hundred state-supported agricultural communes and state farms (i.e., large farms cultivated by associations of workers at the expense of the state) are very little, but can Kautsky’s ignoring of this fact be called “criticism”?</text:p>
      <text:p text:style-name="Text_20_body">The nationalisation of the land that has been effected in Russia by the proletarian dictatorship has best ensured the carrying of the bourgeois-democratic revolution to its conclusion—even in the event of a victory of the counter-revolution causing a reversion from land nationalisation to land division (I made a special examination of this possibility in my pamphlet on the agrarian programme of the Marxists in the 1905 Revolution). In addition, the nationalisation of the land has given the proletarian state the maximum opportunity of passing to socialism in agriculture.</text:p>
      <text:p text:style-name="Text_20_body">To sum up, Kautsky has presented us, as far as theory is concerned, with an incredible hodge-podge which is a complete renunciation of Marxism, and, as far as practice is concerned, with a policy of servility to the bourgeoisie and their reformism. A fine criticism indeed!</text:p>
      <text:p text:style-name="Horizontal_20_Line"/>
      <text:p text:style-name="First_20_paragraph">Kautsky begins his “economic analysis” of industry with the following magnificent argument:</text:p>
      <text:p text:style-name="Text_20_body">Russia has a large-scale capitalist industry. Cannot a socialist system of production be built up on this foundation? “One might think so if socialism meant that the workers of the separate factories and mines made these their property” (literally appropriated these for themselves) “in order to carry on production separately at each factory” (p. 52), “This very day, August 5, as I am writing these lines,” Kautsky adds, “a speech is reported from Moscow delivered by Lenin on August 2, in which he is stated to have declared: ‘The workers are holding the factories firmly in their hands, and the peasants will not return the land to the landowners.’ Up till now, the slogan: the factories to the workers, and the land to the peasants, has been an anarcho-syndicalist slogan, not a Social-Democratic one” (pp. 52–53).</text:p>
      <text:p text:style-name="Text_20_body">I have quoted this passage in full so that the Russian workers, who formerly respected Kautsky, and quite rightly, might see for themselves the methods employed by this deserter to the bourgeois camp.</text:p>
      <text:p text:style-name="Text_20_body">Just think: on August 5, when numerous decrees on the nationalisation of factories in Russia had been issued—and not a single factory had been “appropriated” by the workers, but had <text:span text:style-name="T1">all</text:span> been converted into the property of the Republic—on August 5, Kautsky, on the strength of an obviously crooked interpretation of one sentence in my speech, tries to make the German readers believe that in Russia the factories are being turned over to individual groups of workers! And after that Kautsky, at great length, chews the cud about it being wrong to turn over factories to individual groups of workers!</text:p>
      <text:p text:style-name="Text_20_body">This is not criticism, it is the trick of a lackey of the bourgeoisie, whom the capitalists have hired to slander the workers’ revolution.</text:p>
      <text:p text:style-name="Text_20_body">The factories must be turned over to the state, or to the municipalities, or the consumers’ co-operative societies, says Kautsky over and over again, and finally adds:</text:p>
      <text:p text:style-name="Text_20_body">“This is what they are now trying to do in Russia… .” Now! What does that mean? In August? Why, could not Kautsky have commissioned his friends Stein or Axelrod, or any of the other friends of the Russian bourgeoisie, to translate at least one of the decrees on the factories?</text:p>
      <text:p text:style-name="P17">“How far they have gone in this direction, we cannot yet tell. At all events, this aspect of the activity of the Soviet Republic is of the greatest interest to us, but it still remains entirely shrouded in darkness. There is no lack of decrees… .” (That is why Kautsky ignores their <text:span text:style-name="T1">content</text:span>, or conceals it from his readers!) “But there is no reliable information as to the effect of these decrees. Socialist production is impossible without all-round, detailed, reliable and rapidly informative statistics. The Soviet Republic cannot possibly have created such statistics yet. What we learn about its economic activities is highly contradictory and can in no way be verified. This, too, is a result of the dictatorship and the suppression of democracy. There is no freedom of the press, or of speech” (p. 53).</text:p>
      <text:p text:style-name="First_20_paragraph">This is how history is written! From a “free” press of the capitalists and Dutov men Kautsky would have received information about factories being taken over by the workers…. This “serious savant” who stands above classes is magnificent, indeed! About the countless facts which show that the factories are being turned over to the Republic <text:span text:style-name="T1">only</text:span>, that they are managed by an organ of Soviet power, the Supreme Economic Council, which is constituted mainly of workers elected by the trade unions, Kautsky refuses to say a single word. With the obstinacy of the “man in the muffler”, he stubbornly keeps repeating one thing: give me peaceful democracy, without civil war, without a dictatorship and with good statistics (the Soviet Republic has created a statistical service in which the best statistical experts in Russia are employed, but, of course, ideal statistics cannot be obtained so quickly). In a word, what Kautsky demands is a revolution without revolution, without fierce struggle, without violence. It is equivalent to asking for strikes in which workers and employers do not get excited. Try to find the difference between this kind of “socialist” and common liberal bureaucrat!</text:p>
      <text:p text:style-name="Text_20_body">So, relying upon such “factual material”, i.e., deliberately and contemptuously ignoring the innumerable facts, Kautsky “concludes”:</text:p>
      <text:p text:style-name="P18">“It is doubtful whether the Russian proletariat has obtained more in the sense of real practical gains, and not of mere decrees, under the Soviet Republic than it would have obtained from a Constituent Assembly, in which, as in the Soviets, socialists, although of a different hue, predominated” (p. 58).</text:p>
      <text:p text:style-name="First_20_paragraph">A gem, is it not? We would advise Kautsky’s admirers to circulate this utterance as widely as possible among the Russian workers, for Kautsky could not have provided better material for gauging the depth of his political degradation. Comrade workers, Kerensky, too, was a “socialist”, only of a “different hue”! Kautsky the historian is satisfied with the name, the title which the Right Socialist-Revolutionaries and the Mensheviks “appropriated” to themselves. Kautsky the historian refuses even to listen to the facts which show that under Kerensky the Mensheviks and the Right Socialist-Revolutionaries supported the imperialist policy and marauding practices of the bourgeoisie: he is discreetly silent about the fact that the majority in the Constituent Assembly consisted of these very champions of imperialist war and bourgeois dictatorship. And this is called “economic analysis”!</text:p>
      <text:p text:style-name="Text_20_body">In conclusion let me quote another sample of this “economic analysis”:</text:p>
      <text:p text:style-name="P19">“… After nine months’ existence, the Soviet Republic, instead of spreading general well-being, felt itself obliged to explain why there is general want” (p. 41).</text:p>
      <text:p text:style-name="First_20_paragraph">We are accustomed to hear such arguments from the lips of the Cadets. All the flunkeys of the bourgeoisie in Russia argue in this way: show us, after nine months, your general well-being—and this after four years of devastating war, with foreign capital giving all-round support to the sabotage and rebellions of the bourgeoisie in Russia. <text:span text:style-name="T1">Actually</text:span>, there has remained absolutely no difference whatever, not a shadow of difference, between Kautsky and a counter-revolutionary bourgeois. His honeyed talk, cloaked in the guise of “socialism”, only repeats what the Kornilov men, the Dutov men and Krasnov men in Russia say bluntly, straightforwardly and without embellishment.</text:p>
      <text:p text:style-name="Horizontal_20_Line"/>
      <text:p text:style-name="First_20_paragraph">The above lines were written on November 9, 1918. That same night news was received from Germany announcing the beginning of a victorious revolution, first in Kiel and other northern towns and ports, where power has passed into the hands of Councils of Workers’ and Soldiers’ Deputies, then in Berlin, where, too, power has passed into the hands of a Council.</text:p>
      <text:p text:style-name="Text_20_body">The conclusion which still remained to be written to my pamphlet on Kautsky and on the proletarian revolution is now superfluous.</text:p>
      <text:p text:style-name="Text_20_body">November 10, 1918</text:p>
      <text:h text:style-name="Heading_20_1" text:outline-level="1"><text:bookmark-start text:name="theses-on-the-constituent-assembly"/>Theses On The Constituent Assembly<text:bookmark-end text:name="theses-on-the-constituent-assembly"/></text:h>
      <text:list text:style-name="L3">
        <text:list-item>
          <text:p text:style-name="P20">The demand for the convocation of a Constituent Assembly was a perfectly legitimate part of the programme of revolutionary Social-Democracy, because in a bourgeois republic the Constituent Assembly represents the highest form of democracy and because, in setting up a Pre-parliament, the imperialist republic headed by Kerensky was preparing to rig the elections and violate democracy in a number of ways.</text:p>
        </text:list-item>
        <text:list-item>
          <text:p text:style-name="P20">While demanding the convocation of a Constituent Assembly, revolutionary Social-Democracy has ever since the beginning of the Revolution of 1917 repeatedly emphasised that a republic of Soviets is a higher form of democracy than the usual bourgeois republic with a Constituent Assembly.</text:p>
        </text:list-item>
        <text:list-item>
          <text:p text:style-name="P20">For the transition from the bourgeois to the socialist system, for the dictatorship of the proletariat, the Republic of Soviets (of Workers’, Soldiers’ and Peasants’ Deputies) is not only a higher type of democratic institution (as compared with the usual bourgeois republic crowned by a Constituent Assembly), but is the only form capable of securing the most painless transition to socialism.</text:p>
        </text:list-item>
        <text:list-item>
          <text:p text:style-name="P20">The convocation of the Constituent Assembly in our revolution on the basis of lists submitted in the middle of October 1917 is taking place under conditions which preclude the possibility of the elections to this Constituent Assembly faithfully expressing the will of the people in general and of the working people in particular.</text:p>
        </text:list-item>
        <text:list-item>
          <text:p text:style-name="P20">Firstly, proportional representation results in a faithful expression of the will of the people only when the party lists correspond to the real division of the people according to the party groupings reflected in those lists. In our case, however, as is well known, the party which from May to October had the largest number of followers among the people, and especially among the peasants—the Socialist-Revolutionary Party—came out with united election lists for the Constituent Assembly in the middle of October 1917, but split in November 1917, after the elections and before the Assembly met.</text:p>
          <text:p text:style-name="P20">For this reason, there is not, nor can there be, even a formal correspondence between the will of the mass of the electors and the composition of the elected Constituent Assembly.</text:p>
        </text:list-item>
        <text:list-item>
          <text:p text:style-name="P20">Secondly, a still more important, not a formal nor legal, but a socio-economic, class source of the discrepancy between the will of the people, and especially the will of the working classes, on the one hand, and the composition of the Constituent Assembly, on the other, is due to the elections to the Constituent Assembly having taken place at a time when the overwhelming majority of tile people could not yet know the full scope and significance of the October, Soviet, proletarian-peasant revolution, which began on October 25, 1917, i.e., after the lists of candidates for the Constituent Assembly had been submitted.</text:p>
        </text:list-item>
        <text:list-item>
          <text:p text:style-name="P20">The October Revolution is passing through successive stages of development before our very eyes, winning power for the Soviets and wresting political rule from the bourgeoisie and transferring it to the proletariat and poor peasantry.</text:p>
        </text:list-item>
        <text:list-item>
          <text:p text:style-name="P20">It began with the victory of October 24-25 in the capital, when the Second All-Russia Congress of Soviets of Workers’ and Soldiers’ Deputies, the vanguard of the proletarians and of the most politically active section of the peasants, gave a majority to the Bo!shevik Party and put it in power.</text:p>
        </text:list-item>
        <text:list-item>
          <text:p text:style-name="P20">Then, in the course of November and December, the revolution spread to the entire army and peasants, this being expressed first of all in the deposition of the old leading bodies (army committees, <text:span text:style-name="T1">gubernia</text:span> peasant committees, the Central Executive Committee of the All-Russia Soviet of Peasants’ Deputies, etc.)—which expressed the superseded, compromising phase of the revolution, its bourgeois, and not proletarian, phase, and which were therefore inevitably bound to disappear under the pressure of the deeper and broader masses of the people—and in the election of new leading bodies in their place.</text:p>
        </text:list-item>
        <text:list-item>
          <text:p text:style-name="P20">This mighty movement of the exploited people for the reconstruction of the leading bodies of their organisations has not ended even now, in the middle of December 1917, and the Railwaymen’s Congress, which is still in session, represents one of its stages.</text:p>
        </text:list-item>
        <text:list-item>
          <text:p text:style-name="P20">Consequently, the grouping of the class forces in Russia in the course of their class struggle is in fact assuming, in November and December 1917, a form differing in principle from the one that the party lists of candidates for the Constituent Assembly compiled in the middle of October 1917 could have reflected.</text:p>
        </text:list-item>
        <text:list-item>
          <text:p text:style-name="P20">Recent events in the Ukraine (partly also in Finland and Byelorussia, as well as in the Caucasus) point similarly to a regrouping of class forces which is taking place in the process of the struggle between the bourgeois nationalism of the Ukrainian Bada, the Finnish Diet, etc., on the one hand, and Soviet power, the proletarian-peasant revolution in each of these national republics, on the other.</text:p>
        </text:list-item>
        <text:list-item>
          <text:p text:style-name="P20">Lastly, the civil war which was started by the Cadet-Kaledin counter-revolutionary revolt against the Soviet authorities, against the workers’ and peasants’ government, has finally brought the class struggle to a head and has destroyed every chance of setting in a formally democratic way the very acute problems with which history has confronted the peoples of Russia, and in the first place her working class and peasants.</text:p>
        </text:list-item>
        <text:list-item>
          <text:p text:style-name="P20">Only the complete victory of the workers and peasants over the bourgeois and landowner revolt (as expressed in the Cadet-Kaledin movement), only the ruthless military suppression of this revolt of the slave-owners can really safeguard the proletarian-peasant revolution. The course of events and the development of the class struggle in the revolution have resulted in the slogan "All Power to the Constituent Assembly!"—which disregards the gains of the workers’ and peasants’ revolution, which disregards Soviet power, which disregards the decisions of the Second All-Russia Congress of Soviets of Workers’ and Soldiers’ Deputies, of the Second All-Russia Congress of Peasants’ Deputies, etc.—<text:span text:style-name="T1">becoming in fact</text:span> the slogan of the Cadets and the Kaledinites and of their helpers. The entire people are now fully aware that the Constituent Assembly, if it parted ways with Soviet power, would inevitably be doomed to political extinction.</text:p>
        </text:list-item>
        <text:list-item>
          <text:p text:style-name="P20">One of the particularly acute problems of national life is the problem of peace. A really revolutionary struggle for peace began in Russia only after the victory of the October 25 Revolution, and the first fruits of this victory were the publication of the secret treaties, the conclusion of an armistice, and the beginning of open negotiations for a general peace without annexations and indemnities.</text:p>
          <text:p text:style-name="P20">Only now are the broad sections of the people actually receiving a chance fully and openly to observe the policy of revolutionary struggle for peace and to study its results.</text:p>
          <text:p text:style-name="P20">At the time of the elections to the Constituent Assembly the mass of the people had no such chance.</text:p>
          <text:p text:style-name="P20">It is clear that the discrepancy between the composition of the elected Constituent Assembly and the actual will of the people on the question of terminating the war is inevitable from this point of view too.</text:p>
        </text:list-item>
        <text:list-item>
          <text:p text:style-name="P20">The result of all the above-mentioned circumstances taken together is that the Constituent Assembly, summoned on the basis of the election lists of the parties existing prior to the proletarian-peasant revolution under the rule of the bourgeoisie, must inevitably clash with the will and interests of the working and exploited classes which on October 25 began the socialist revolution against the bourgeoisie. Naturally, the interests of this revolution stand higher than the formal rights of the Constituent Assembly, even if those formal rights were not undermined by the absence in the law on the Constituent Assembly of a provision recognising the right of the people to recall their deputies and hold new elections at any moment.</text:p>
        </text:list-item>
        <text:list-item>
          <text:p text:style-name="P20">Every direct or indirect attempt to consider the question of the Constituent Assembly from a formal, legal point of view, within the framework of ordinary bourgeois democracy and disregarding the class struggle and civil war, would be a betrayal of the proletariat’s cause, and the adoption of the bourgeois standpoint. The revolutionary Social-Democrats are duty bound to warn all and sundry against this error, into which a few Bolshevik leaders, who have been unable to appreciate the significance of the October uprising and the tasks of the dictatorship of the proletariat, have strayed.</text:p>
        </text:list-item>
        <text:list-item>
          <text:p text:style-name="P20">The only chance of securing a painless solution to the crisis which has arisen owing to the divergence between the elections to the Constituent Assembly, on the one hand, and the will of the people and the interests of the working and exploited classes, on the other, is for the people to exercise as broadly and as rapidly as possible the right to elect the members of the Constituent Assembly anew, and for the Constituent Assembly to accept the law of the Central Executive Committee on these new elections, to proclaim that it unreservedly recognises Soviet power, the Soviet revolution, and its policy on the questions of peace, the land and workers’ control, and to resolutely join the camp of the enemies of the Cadet-Kaledin counter-revolution.</text:p>
        </text:list-item>
        <text:list-item>
          <text:p text:style-name="P20">Unless these conditions are fulfilled, the crisis in connection with the Constituent Assembly can be settled only in a revolutionary way, by Soviet power adopting the most energetic, speedy, firm and determined revolutionary measures against the Cadet-Kaledin counter-revolution, no matter behind what slogans and institutions (even participation in the Constituent Assembly) this counter-revolution may hide. Any attempt to tie the hands of Soviet power in this struggle would be tantamount to aiding counterrevolution.</text:p>
        </text:list-item>
      </text:list>
      <text:h text:style-name="Heading_20_1" text:outline-level="1"><text:bookmark-start text:name="vanderveldes-new-book-on-the-state"/>Vandervelde’s New Book On The State<text:bookmark-end text:name="vanderveldes-new-book-on-the-state"/></text:h>
      <text:p text:style-name="First_20_paragraph">It was only after I had read Kautsky’s book that I had the opportunity to acquaint myself with Vandervelde’s <text:span text:style-name="T1">Socialism versus the State</text:span> (Paris, 1918). A comparison of the two books involuntarily suggests itself. Kautsky is the ideological leader of the Second International (1889–1914), while Vandervelde, in his capacity of Chairman of the International Socialist Bureau, is its official representative. Both represent the complete bankruptcy of the Second International, and both with the dexterity of experienced journalists “skilfully” mask this bankruptcy and their own bankruptcy and desertion to the bourgeoisie with Marxist catchwords. One gives us a striking example of what is typical of German opportunism, ponderous, theorising and grossly falsifying Marxism by trimming it of all that is unacceptable to the bourgeoisie. The other is typical of the Latin—to a certain extent, one may say, of the West-European (that is, west of Germany)—variety of prevailing opportunism, which is more flexible, less ponderous, and which falsifies Marxism by the same fundamental method, but in a more subtle manner.</text:p>
      <text:p text:style-name="Text_20_body">Both radically distort Marx’s teaching on the state as well as his teaching on the dictatorship of the proletariat; Vandervelde deals more with the former subject, Kautsky with the latter. Both obscure the very close and inseparable connection that exists between the two subjects. Both are revolutionaries and Marxists in word, but renegades in practice, who strain every effort to <text:span text:style-name="T1">dissociate themselves</text:span> from revolution. Neither of them has anything that permeates the works of Marx and Engels, and that actually distinguishes socialism from a bourgeois caricature of it, namely, the elucidation of the tasks of revolution as <text:span text:style-name="T1">distinct</text:span> from the tasks of reform, the elucidation of revolutionary tactics as distinct from reformist tactics, the elucidation of the role of the proletariat in the <text:span text:style-name="T1">abolition</text:span> of the system, order or regime of wage-slavery as distinct from the role of the proletariat of the “Great” Powers which shares with the bourgeoisie a particle of the latter’s imperialist superprofits and superbooty.</text:p>
      <text:p text:style-name="Text_20_body">We shall quote a few of Vandervelde’s most important arguments in support of this opinion.</text:p>
      <text:p text:style-name="Text_20_body">Like Kautsky, Vandervelde quotes Marx and Engels with great zeal, and like Kautsky, he quotes from Marx and Engels anything you like <text:span text:style-name="T1">except</text:span> what is absolutely unacceptable to the bourgeoisie and what distinguishes a revolutionary from a reformist. He speaks volubly about the conquest of political power by the proletariat, since practice has already confined this within strictly parliamentary limits. But as regards the fact that after the experience of the Paris Commune, Marx and Engels found it necessary to supplement the partially obsolete <text:span text:style-name="T1">Communist Manifesto</text:span> with an elucidation of the truth that the working class cannot simply lay hold of the ready-made state machinery, but must <text:span text:style-name="T1">smash</text:span> it—<text:span text:style-name="T1">not a single word</text:span> has he to say about that! Vandervelde and Kautsky, as if by agreement, pass over in complete silence what is most essential in the <text:span text:style-name="T1">experience</text:span> of the proletarian revolution, precisely that which distinguishes proletarian revolution from bourgeois reforms.</text:p>
      <text:p text:style-name="Text_20_body">Like Kautsky, Vandervelde talks about the dictatorship of the proletariat only to dissociate himself from it. Kautsky did it by gross falsifications. Vandervelde does it in a more subtle way. In the part of his book, Section 4, on the subject of the “conquest of political power by the proletariat”, he devotes sub-section <text:span text:style-name="T1">b</text:span> to the question of the “collective dictatorship of the proletariat”, “quotes” Marx and Engels (I repeat: omitting precisely what pertains to the main point, namely, the <text:span text:style-name="T1">smashing</text:span> of the old, bourgeois-democratic state machine), and concludes:</text:p>
      <text:p text:style-name="P21">"… In socialist circles, the social revolution is commonly conceived in the following manner: a new Commune, this time victorious, and not in one place but in the main centres of the capitalist world.</text:p>
      <text:p text:style-name="P21">"A hypothesis, but a hypothesis which has nothing improbable about it at a time when it is becoming evident that the post-war period will see in many countries unprecedented class antagonisms and social convulsions.</text:p>
      <text:p text:style-name="P21">“But if the failure of the Paris Commune, not to speak of the difficulties of the Russian revolution, proves anything at all, it proves that it is impossible to put an end to the capitalist system until the proletariat has sufficiently prepared itself to make proper use of the power the force of circumstances may place into its hands” (p. 73).</text:p>
      <text:p text:style-name="First_20_paragraph">And absolutely nothing more on the point at issue!</text:p>
      <text:p text:style-name="Text_20_body">Here they are, the leaders and representatives of the Second International! In 1912 they signed the Basle Manifesto, which explicitly speaks of the connection between that very war which broke out in 1914 and a proletarian revolution, and actually holds it up as a <text:span text:style-name="T1">threat.</text:span> And when the war broke out and a revolutionary situation arose, the Kautskys and Vanderveldes began to dissociate themselves from revolution. A revolution of the Paris Commune type is only a not improbable hypothesis! This is quite analogous to Kautsky’s argument about the possible role of the Soviets in Europe.</text:p>
      <text:p text:style-name="Text_20_body">But that is just the way every educated <text:span text:style-name="T1">liberal</text:span> argues; he will, no doubt, agree now that a new Commune is “not improbable”, that the Soviets have a great role to play, etc. The proletarian revolutionary differs from the liberal precisely in that he, as a theoretician, analyses the new significance of the Commune and the Soviets <text:span text:style-name="T1">as a state.</text:span> Vandervelde, however, <text:span text:style-name="T1">passes over in silence</text:span> everything Marx and Engels said at such length on the subject when analysing the experience of the Paris Commune.</text:p>
      <text:p text:style-name="Text_20_body">As a practical worker, as a politician, a Marxist should have made it clear that only traitors to socialism can now evade the task of elucidating the need for a proletarian revolution (of the Commune type, the Soviet type, or perhaps of some third type), of explaining the necessity of preparing for it, of conducting propaganda for revolution among the people, of refuting the petty-bourgeois prejudices against it, etc.</text:p>
      <text:p text:style-name="Text_20_body">But neither Kautsky nor Vandervelde does anything of the sort, precisely because they themselves are traitors to socialism, who want to maintain their reputation as socialists and Marxists among the workers.</text:p>
      <text:p text:style-name="Text_20_body">Take the theoretical formulation of the question.</text:p>
      <text:p text:style-name="Text_20_body">The state, even in a democratic republic, is nothing but a machine for the suppression of one class by another. Kautsky is familiar with this truth, admits it, agrees with it, but…he evades the fundamental question as to what particular class the proletariat must suppress when it establishes the proletarian state, for what reasons, and by what means.</text:p>
      <text:p text:style-name="Text_20_body">Vandervelde is familiar with, admits, agrees with and quotes this fundamental proposition of Marxism (p. 72 of his book), but…he does not say a single word on the “unpleasant” (for the capitalist gentlemen) subject of the suppression of the resistance of the exploiters!</text:p>
      <text:p text:style-name="Text_20_body">Both Vandervelde and Kautsky have completely evaded this “unpleasant” subject. Therein lies their apostasy.</text:p>
      <text:p text:style-name="Text_20_body">Like Kautsky, Vandervelde is a past master in the art of substituting eclecticism for dialectics. On the one hand it cannot but be admitted, and on the other hand it must be confessed. On the one hand, the term state may mean “the nation as a whole” (see Littrés dictionary—a learned work, it cannot be denied—and Vandervelde, p. 87); on the other hand, the term state may mean the “government” (ibid.). Vandervelde quotes this learned platitude, with approval, <text:span text:style-name="T1">side by side</text:span> with quotations from Marx.</text:p>
      <text:p text:style-name="Text_20_body">The Marxist meaning of the word “state” differs from the ordinary meaning, writes Vandervelde. Hence, “misunderstandings” may arise. “Marx and Engels regard the state not as the state in the broad sense, not as an organ of guidance, as the representative of the general interests of society (<text:span text:style-name="T1">intérêts généraux de la société</text:span>). It is the state as the power, the state as the organ of authority, the state as the instrument of the rule of one class over another” (pp. 75–76 of Vandervelde’s book).</text:p>
      <text:p text:style-name="Text_20_body">Marx and Engels speak about the abolition of the state only in its second meaning…. “Too absolute affirmations run the risk of being inexact. There are many transitional stages between the capitalist state, which is based on the exclusive rule of one class, and the proletarian state, the aim of which is to abolish all classes” (p. 156).</text:p>
      <text:p text:style-name="Text_20_body">There you have an example of Vandervelde’s “manner”, which is only slightly different from that of Kautsky’s, and, in essence, identical with it. Dialectics repudiate absolute truths and explain the successive changes of opposites and the significance of crises in history. The eclectic does not want propositions that are “too absolute”, because he wants to push forward his philistine desire to substitute “<text:span text:style-name="T1">transitional stages</text:span>” for revolution.</text:p>
      <text:p text:style-name="Text_20_body">The Kautskys and Vanderveldes say nothing about the fact that the transitional stage between the state as an organ of the rule of the capitalist class and the state as an organ of the rule of the proletariat is <text:span text:style-name="T1">revolution</text:span>, which means <text:span text:style-name="T1">overthrowing</text:span> the bourgeoisie and <text:span text:style-name="T1">breaking up</text:span>, smashing, <text:span text:style-name="T1">their</text:span> state machine.</text:p>
      <text:p text:style-name="Text_20_body">The Kautskys and Vanderveldes obscure the fact that the dictatorship of the bourgeoisie must be replaced by the dictatorship of <text:span text:style-name="T1">one</text:span> class, the proletariat, and that the “transitional stages” of the <text:span text:style-name="T1">revolution</text:span> will be followed by the “transitional stages” of the gradual withering away of the proletarian state.</text:p>
      <text:p text:style-name="Text_20_body">Therein lies their political apostasy.</text:p>
      <text:p text:style-name="Text_20_body">Therein, theoretically, philosophically, lies their substitution of eclecticism and sophistry for dialectics. Dialectics are concrete and revolutionary and distinguish between the “transition” from the dictatorship of one class to the dictatorship of another and “transition” from the democratic proletarian state to the non-state (“the withering away of the state”). To please the bourgeoisie, the eclecticism and sophistry of the Kautskys and Vanderveldes blur all that is concrete and precise in the class struggle and advance instead the general concept “transition”, under which they may hide (as <text:span text:style-name="T1">nine-tenths</text:span> of the official <text:span text:style-name="T1">Social-Democrats</text:span> of our time <text:span text:style-name="T1">do hide</text:span>) their renunciation of revolution!</text:p>
      <text:p text:style-name="Text_20_body">As an eclectic and sophist, Vandervelde is more skilful and subtle than Kautsky; for the <text:span text:style-name="T1">phrase</text:span>, “transition from the state in the narrow sense to the state in the broad sense”, can serve as a means of evading all and sundry problems of revolution, all the difference between revolution and reform, and even the difference between the Marxist and the liberal. For what bourgeois with European education would think of denying, “in general”, “transitional stages” in this “general” sense?</text:p>
      <text:p text:style-name="Text_20_body">Vandervelde writes:</text:p>
      <text:p text:style-name="P22">"I agree with Guesde that it is impossible to socialise the means of production and exchange without the following two conditions having been fulfilled:</text:p>
      <text:p text:style-name="P22">"1. The transformation of the present state as the organ of the rule of one class over another into what Monger calls a people’s labour state, by the conquest of political power by the proletariat.</text:p>
      <text:p text:style-name="P22">“2. Separation of the state as an organ of authority from the state as an organ of guidance, or, to use Saint-Simon’s expression, of the government of men from the administration of things” (p. 89).</text:p>
      <text:p text:style-name="First_20_paragraph">Vandervelde puts this in italics, laying special emphasis on the importance of these propositions. But this is a sheer eclectical hodge-podge, a complete rupture with Marxism! The “people’s labour state” is just a paraphrase of the old “free people’s state”, which the German Social-Democrats paraded in the seventies and which Engels branded as an absurdity.<text:note text:id="ftn39" text:note-class="footnote"><text:note-citation>40</text:note-citation><text:note-body><text:p text:style-name="Footnote">Marx and Engels, <text:span text:style-name="T1">Selected Correspondence</text:span>, Moscow, 1955, p. 357.</text:p></text:note-body></text:note>: The term “people’s labour state” is a phrase worthy of petty-bourgeois democrats (like our Left Socialist-Revolutionaries), a phrase which substitutes <text:span text:style-name="T1">non-class</text:span> concepts for class concepts. Vandervelde places the conquest of state power by the <text:span text:style-name="T1">proletariat</text:span> (by one <text:span text:style-name="T1">class</text:span>) alongside of the “people’s” state, and fails to see that the result is a hodge-podge. With Kautsky and his “pure democracy”, the result is a similar hodge-podge, and a similar anti-revolutionary, philistine disregard of the tasks of the class revolution, of the class, proletarian, dictatorship, of the <text:span text:style-name="T1">class</text:span> (proletarian) state.</text:p>
      <text:p text:style-name="Text_20_body">Further, the government of men will disappear and give way to the administration of things only when the state <text:span text:style-name="T1">in all forms</text:span> withers away. But talking about this relatively distant future, Vandervelde overlays, obscures the task of <text:span text:style-name="T1">tomorrow</text:span>, namely, the <text:span text:style-name="T1">overthrow</text:span> of the bourgeoisie.</text:p>
      <text:p text:style-name="Text_20_body">This trick is also equivalent to subserviency to the liberal bourgeoisie. The liberal is willing to talk about what will happen when it is not necessary to govern men. Why not indulge in such innocuous dreams? But about the proletariat having to crush the bourgeoisie’s resistance to their expropriation—not a word. The class interests of the bourgeoisie demand it.</text:p>
      <text:p text:style-name="Text_20_body"><text:span text:style-name="T1">Socialism versus the State.</text:span> This is Vandervelde’s bow to the proletariat. It is not difficult to make a bow; every “democratic” politician knows how to make a how to his electors. And under cover of a “’bow”, an anti-revolutionary, anti-proletarian meaning is insinuated.</text:p>
      <text:p text:style-name="Text_20_body">Vandervelde extensively paraphrases Ostrogorsky<text:note text:id="ftn40" text:note-class="footnote"><text:note-citation>41</text:note-citation><text:note-body><text:p text:style-name="Footnote">Lenin refers to the book by M. Ostrogorsky, <text:span text:style-name="T1">La Democratie et les Partis Politiques</text:span>,which was first published in Paris in 1903. The Russian edition of the first volume appeared in 1927 and the second volume in 1930. The book contains rich factual material on the history of Britain and the U.S.A., which exposes the falsehood and hypocrisy of bourgeois democracy.</text:p></text:note-body></text:note> to show what amount of deceit, violence, corruption, mendacity, hypocrisy and oppression of the poor is hidden beneath the civilised, polished and perfumed exterior of modern bourgeois democracy. But he draws no conclusion from this. He fails to notice that bourgeois democracy suppresses the working and exploited people and that <text:span text:style-name="T1">proletarian democracy</text:span> will have to <text:span text:style-name="T1">suppress the bourgeoisie</text:span>. Kautsky and Vandervelde are blind to this. The class interests of the bourgeoisie, in whose wake these petty-bourgeois traitors to Marxism are floundering, <text:span text:style-name="T1">demand</text:span> that this question be evaded, that it be hushed up, or that the necessity of such suppression be directly denied.</text:p>
      <text:p text:style-name="Text_20_body">Petty-bourgeois eclecticism versus Marxism, sophistry versus dialectics, philistine reformism versus proletarian revolution—that should have been the title of Vandervelde’s book.</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face style:name="Tahoma1" svg:font-family="Tahoma"/>
    <style:font-face style:name="Courier New" svg:font-family="'Courier New'"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style-name="Regular"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text-properties fo:font-size="12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normal"/>
    </style:style>
    <style:style style:name="Author" style:family="paragraph" style:parent-style-name="Standard" style:next-style-name="Date" style:master-page-name="">
      <style:paragraph-properties style:page-number="auto"/>
      <style:text-properties fo:font-style="norm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MemoHeader" style:family="paragraph" style:parent-style-name="Standard">
      <style:paragraph-properties fo:line-height="100%"/>
      <style:text-properties style:font-name="Liberation Serif" fo:font-family="'Liberation Serif'" style:font-style-name="Regular" style:font-family-generic="roman" style:font-pitch="variable" fo:font-size="12pt"/>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text:file-name text:display="name">reference</text:file-name></text:p>
      </style:header>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1.4</meta:generator>
    <dc:title>The Proletarian Revolution and the Renegade Kautsky</dc:title>
    <dc:description/>
    <dc:subject/>
    <meta:keyword/>
    <meta:initial-creator>V.I. Lenin</meta:initial-creator>
    <dc:creator>V.I. Lenin</dc:creator>
    <meta:creation-date>2021-03-22T20:20:45Z</meta:creation-date>
    <dc:date>2021-03-22T20:20:45Z</dc:date>
    <meta:user-defined meta:name="date" meta:value-type="string">1918-10</meta:user-defined>
    <meta:user-defined meta:name="rights" meta:value-type="string">Collected Works, Volume 28, p. 227-325</meta:user-defined>
  </office:meta>
</office:document-meta>
</file>